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12526c" officeooo:paragraph-rsid="0012526c"/>
    </style:style>
    <style:style style:name="T1" style:family="text">
      <style:text-properties officeooo:rsid="0012526c"/>
    </style:style>
    <style:style style:name="T2" style:family="text">
      <style:text-properties style:font-name="Bitstream Vera Sans Mono"/>
    </style:style>
    <style:style style:name="T3" style:family="text">
      <style:text-properties style:font-name="Bitstream Vera Sans Mono" officeooo:rsid="00141bff"/>
    </style:style>
    <style:style style:name="T4" style:family="text">
      <style:text-properties style:font-name="Bitstream Vera Sans Mono" fo:font-size="10.5pt" style:font-size-asian="10.5pt" style:font-size-complex="10.5pt"/>
    </style:style>
    <style:style style:name="T5" style:family="text">
      <style:text-properties style:font-name="Bitstream Vera Sans Mono" fo:font-size="10.5pt" officeooo:rsid="00141bff" style:font-size-asian="10.5pt" style:font-size-complex="10.5pt"/>
    </style:style>
    <style:style style:name="T6" style:family="text">
      <style:text-properties style:font-name="Bitstream Vera Sans Mono" fo:font-size="9pt" style:font-size-asian="9pt" style:font-size-complex="9pt"/>
    </style:style>
    <style:style style:name="T7" style:family="text">
      <style:text-properties style:font-name="Bitstream Vera Sans Mono" fo:font-size="9pt" officeooo:rsid="00141bff" style:font-size-asian="9pt" style:font-size-complex="9pt"/>
    </style:style>
    <style:style style:name="T8" style:family="text">
      <style:text-properties style:font-name="Bitstream Vera Serif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HOWTO: Raspberry Pi als Stundenplanserver <text:span text:style-name="T1">mit Bootsplash</text:span></text:p>
      <text:p text:style-name="Text_20_body"/>
      <text:list xml:id="list2637625274613988026" text:style-name="L1">
        <text:list-item>
          <text:p text:style-name="P1">Im Heimverzeichnis von „pi“ eine Datei <text:span text:style-name="T2">.xsession</text:span> anlegen mit folgendem Inhalt anlegen:<text:line-break/><text:span text:style-name="T6">openbox &amp;<text:line-break/>while true; do<text:line-break/> find .mozilla -name \*lock -exec rm -f {} \;<text:line-break/> find .mozilla -name sessionstore\* -exec rm -f {} \;<text:line-break/> </text:span><text:span text:style-name="T7"># Warten, bis Webserver online</text:span><text:span text:style-name="T6"><text:line-break/> </text:span><text:span text:style-name="T7">while ! wget --no-check-certificate -O /dev/null </text:span><text:a xlink:type="simple" xlink:href="http://stundenplan-URL/"><text:span text:style-name="T7">http://stundenplan-URL</text:span></text:a><text:span text:style-name="T7">; do<text:line-break/> <text:s/>sleep 5<text:line-break/> done</text:span><text:span text:style-name="T6"><text:line-break/> firefox </text:span><text:a xlink:type="simple" xlink:href="http://stundenplan-URL/"><text:span text:style-name="T6">http://stundenplan-URL</text:span></text:a><text:span text:style-name="T6"><text:line-break/>done</text:span></text:p>
        </text:list-item>
        <text:list-item>
          <text:p text:style-name="P1">Skript ausführbar machen: <text:span text:style-name="T2">chmod 755 .xsession<text:line-break/></text:span><text:span text:style-name="T8">Nun startet statt LXDE immer der Firefox Browser mit einer neuen Session.</text:span></text:p>
        </text:list-item>
        <text:list-item>
          <text:p text:style-name="P1">Im Firefox-Browser Fullscreen-Modus aktivieren (F11), alle nicht benötigten Bedienelemende mit rechter-Maustaste „Customize“ entfernen. Firefox einmal beenden, er startet mit den zuletzt gesetzten Einstellungen.</text:p>
        </text:list-item>
        <text:list-item>
          <text:p text:style-name="P1">Splashscreen:<text:line-break/><text:span text:style-name="T2">sudo apt-get install fbi</text:span><text:line-break/>Download eines Logos z.B. nach <text:span text:style-name="T2">/usr/local/Logo.jpg</text:span><text:line-break/>Eintrag in <text:span text:style-name="T2">/etc/inittab</text:span> in der Zeile VOR <text:span text:style-name="T2">rcS</text:span>:<text:line-break/><text:span text:style-name="T2">s1::sysinit:/usr/bin/splash</text:span><text:line-break/>In /usr/bin/splash die eintragen:<text:line-break/><text:span text:style-name="T2">#!/bin/sh</text:span><text:line-break/><text:span text:style-name="T2">/usr/bin/fbi -T 12 -noedit -a -t 120 /usr/local/Logo.jpg &amp;</text:span><text:line-break/>und mit <text:s/><text:span text:style-name="T2">sudo chmod 755 /usr/bin/splash</text:span> <text:s/>ausführbar machen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1T23:06:40.046157230</meta:creation-date>
    <dc:date>2013-10-12T10:44:58.878928332</dc:date>
    <dc:creator>Klaus Knopper</dc:creator>
    <meta:editing-duration>PT46S</meta:editing-duration>
    <meta:editing-cycles>3</meta:editing-cycles>
    <meta:generator>LibreOffice/4.1.1.2$Linux_x86 LibreOffice_project/410m0$Build-2</meta:generator>
    <meta:document-statistic meta:table-count="0" meta:image-count="0" meta:object-count="0" meta:page-count="1" meta:paragraph-count="5" meta:word-count="149" meta:character-count="1094" meta:non-whitespace-character-count="944"/>
  </office:meta>
</office:document-meta>
</file>