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erif1" svg:font-family="'Bitstream Vera Serif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rsid="0012526c" officeooo:paragraph-rsid="0012526c"/>
    </style:style>
    <style:style style:name="P2" style:family="paragraph" style:parent-style-name="Text_20_body" style:list-style-name="L1">
      <style:text-properties officeooo:rsid="0012526c" officeooo:paragraph-rsid="001615fe"/>
    </style:style>
    <style:style style:name="P3" style:family="paragraph" style:parent-style-name="Text_20_body" style:list-style-name="L1">
      <style:text-properties officeooo:rsid="0015529e" officeooo:paragraph-rsid="0015529e"/>
    </style:style>
    <style:style style:name="T1" style:family="text">
      <style:text-properties style:font-name="Bitstream Vera Sans Mono"/>
    </style:style>
    <style:style style:name="T2" style:family="text">
      <style:text-properties style:font-name="Bitstream Vera Sans Mono" officeooo:rsid="0015529e"/>
    </style:style>
    <style:style style:name="T3" style:family="text">
      <style:text-properties style:font-name="Bitstream Vera Sans Mono" officeooo:rsid="001615fe"/>
    </style:style>
    <style:style style:name="T4" style:family="text">
      <style:text-properties style:font-name="Bitstream Vera Serif1"/>
    </style:style>
    <style:style style:name="T5" style:family="text">
      <style:text-properties officeooo:rsid="0015529e"/>
    </style:style>
    <style:style style:name="T6" style:family="text">
      <style:text-properties style:font-name="Bitstream Vera Serif1" officeooo:rsid="0015529e"/>
    </style:style>
    <style:style style:name="T7" style:family="text">
      <style:text-properties style:font-name="Bitstream Vera Serif1" officeooo:rsid="001615fe"/>
    </style:style>
    <style:style style:name="T8" style:family="text">
      <style:text-properties style:font-name="Bitstream Vera Sans Mono"/>
    </style:style>
    <style:style style:name="T9" style:family="text">
      <style:text-properties style:font-name="Bitstream Vera Sans Mono" officeooo:rsid="0015529e"/>
    </style:style>
    <style:style style:name="T10" style:family="text">
      <style:text-properties style:font-name="Bitstream Vera Sans Mono" officeooo:rsid="001615f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HOWTO: Raspberry Pi als <text:span text:style-name="T5">Client für Windows- oder Linux-Server („Terminalserver-Client“)</text:span></text:p>
      <text:p text:style-name="Text_20_body"/>
      <text:list xml:id="list276879739837042158" text:style-name="L1">
        <text:list-item>
          <text:p text:style-name="P3">rdesktop bzw. xtightvncserver installieren:<text:line-break/><text:span text:style-name="T1">sudo apt-get update<text:line-break/>sudo apt-get install rdesktop<text:line-break/>sudo apt-get install xtightvncviewer</text:span></text:p>
        </text:list-item>
        <text:list-item>
          <text:p text:style-name="P2">Im Heimverzeichnis von „pi“ eine Datei <text:span text:style-name="T1">.xsession</text:span> anlegen mit folgendem Inhalt anlegen:<text:line-break/><text:span text:style-name="T1">openbox &amp;<text:line-break/></text:span><text:span text:style-name="T3">setxkbmap de nodeadkeys</text:span><text:span text:style-name="T1"><text:line-break/>while true; d</text:span><text:span text:style-name="T2">o<text:line-break/> rdesktop -f ip-adresse-Server </text:span><text:span text:style-name="T3">-r sound</text:span><text:span text:style-name="T2"><text:line-break/> sleep 2</text:span><text:span text:style-name="T1"><text:line-break/>done<text:line-break/><text:line-break/></text:span><text:span text:style-name="T6">Für VNC-Server entsprechend ein VNC-Client, z.B.:<text:line-break/></text:span><text:span text:style-name="T2">xtightvncviewer -fullscreen<text:line-break/></text:span><text:span text:style-name="T6">Tipp: So lange man noch nicht sicher ist, dass der Client funktioniert, sollte auch ein<text:line-break/></text:span><text:span text:style-name="T2">lxterminal &amp;</text:span><text:span text:style-name="T6"><text:line-break/>vor der while-Schleife stehen!<text:line-break/></text:span><text:span text:style-name="T7">Tipp 2: Lokale Geräte auf dem Client (sound ist oben schon angegeben) können mit </text:span><text:span text:style-name="T3">-r …</text:span><text:span text:style-name="T7"> an den Server durchgereicht werden. Details stehen in der Online-Hilfe von rdesktop: </text:span><text:span text:style-name="T3">man rdesktop </text:span><text:span text:style-name="T7"><text:line-break/>Evtl. sind zum Zugriff auf lokale Geräte root-rechte erforderlich<text:line-break/>(</text:span><text:span text:style-name="T3">sudo rdesktop ...</text:span><text:span text:style-name="T7">)</text:span></text:p>
        </text:list-item>
        <text:list-item>
          <text:p text:style-name="P1">Skript ausführbar machen: <text:span text:style-name="T1">chmod 755 .xsession<text:line-break/></text:span><text:span text:style-name="T4">Nun startet statt LXDE immer der Firefox Browser mit einer neuen Session.</text:span></text:p>
        </text:list-item>
        <text:list-item>
          <text:p text:style-name="P1">Splashscreen:<text:line-break/><text:span text:style-name="T1">sudo apt-get install fbi</text:span><text:line-break/>Download eines Logos z.B. nach <text:span text:style-name="T1">/usr/local/Logo.jpg</text:span><text:line-break/>Eintrag in <text:span text:style-name="T1">/etc/inittab</text:span> in der Zeile VOR <text:span text:style-name="T1">rcS</text:span>:<text:line-break/><text:span text:style-name="T1">s1::sysinit:/usr/bin/splash</text:span><text:line-break/>In /usr/bin/splash die eintragen:<text:line-break/><text:span text:style-name="T1">#!/bin/sh</text:span><text:line-break/><text:span text:style-name="T1">/usr/bin/fbi -T 12 -noedit -a -t 120 /usr/local/Logo.jpg &amp;</text:span><text:line-break/>und mit <text:s/><text:span text:style-name="T1">sudo chmod 755 /usr/bin/splash</text:span> <text:s/>ausführbar machen.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erif1" svg:font-family="'Bitstream Vera Serif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FreeSans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3-10-11T23:06:40.046157230</meta:creation-date>
    <dc:date>2013-10-12T09:42:04.435175511</dc:date>
    <dc:creator>Klaus Knopper</dc:creator>
    <meta:editing-duration>PT8M22S</meta:editing-duration>
    <meta:editing-cycles>4</meta:editing-cycles>
    <meta:generator>LibreOffice/4.1.1.2$Linux_x86 LibreOffice_project/410m0$Build-2</meta:generator>
    <meta:document-statistic meta:table-count="0" meta:image-count="0" meta:object-count="0" meta:page-count="1" meta:paragraph-count="5" meta:word-count="188" meta:character-count="1342" meta:non-whitespace-character-count="1156"/>
  </office:meta>
</office:document-meta>
</file>