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Bitstream Vera Serif1" svg:font-family="'Bitstream Vera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fe52" officeooo:paragraph-rsid="001afe52"/>
    </style:style>
    <style:style style:name="P2" style:family="paragraph" style:parent-style-name="Standard" style:list-style-name="L1">
      <style:text-properties officeooo:paragraph-rsid="001afe52"/>
    </style:style>
    <style:style style:name="T1" style:family="text">
      <style:text-properties officeooo:rsid="001afe52"/>
    </style:style>
    <style:style style:name="T2" style:family="text">
      <style:text-properties style:font-name="Bitstream Vera Sans Mono"/>
    </style:style>
    <style:style style:name="T3" style:family="text">
      <style:text-properties style:font-name="Bitstream Vera Sans Mono" officeooo:rsid="001afe52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1afe52" style:font-size-asian="10.5pt" style:font-size-complex="10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afe52" style:font-size-asian="10pt" style:font-size-complex="10pt"/>
    </style:style>
    <style:style style:name="T8" style:family="text">
      <style:text-properties style:font-name="Bitstream Vera Serif1" officeooo:rsid="001afe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HOWTO: Webmin auf Raspberry Pi installieren</text:p>
      <text:p text:style-name="P1"/>
      <text:list xml:id="list8726532191515234988" text:style-name="L1">
        <text:list-item>
          <text:p text:style-name="P2"><text:span text:style-name="T1">Zunächst einige Pakete zu Perl und Verschlüsselung, die von Webmin gebraucht werden:<text:line-break/><text:line-break/></text:span><text:span text:style-name="Source_20_Text"><text:span text:style-name="T3">sudo apt-get install p</text:span></text:span><text:span text:style-name="Source_20_Text"><text:span text:style-name="T2">erl libnet-ssleay-perl openssl libauthen-pam-perl libpam-runtime libio-pty-perl apt-show-versions python</text:span></text:span><text:span text:style-name="Source_20_Text"><text:line-break/></text:span></text:p>
        </text:list-item>
        <text:list-item>
          <text:p text:style-name="P2"><text:span text:style-name="Source_20_Text"><text:span text:style-name="T8">Dann das webmin-Paket herunterladen:</text:span></text:span><text:span text:style-name="Source_20_Text"><text:span text:style-name="T1"><text:line-break/></text:span></text:span><text:span text:style-name="Source_20_Text"><text:span text:style-name="T7">wget -c </text:span></text:span><text:bookmark text:name="525707b158ad9"/><text:span text:style-name="Source_20_Text"><text:span text:style-name="T6">http://prdownloads.sourceforge.net/webadmin/webmin_1.590_all.deb</text:span></text:span><text:span text:style-name="Source_20_Text"><text:line-break/></text:span></text:p>
        </text:list-item>
        <text:list-item>
          <text:p text:style-name="P2"><text:span text:style-name="Source_20_Text"><text:span text:style-name="T8">Dann das Paket installieren:</text:span></text:span><text:span text:style-name="Source_20_Text"><text:span text:style-name="T1"><text:line-break/></text:span></text:span><text:span text:style-name="Source_20_Text"><text:span text:style-name="T3">sudo dpkg -i webmin_1.590_all.deb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roid Sans1" svg:font-family="'Droid Sans'" style:font-family-generic="modern" style:font-pitch="fixed"/>
    <style:font-face style:name="FreeSans2" svg:font-family="FreeSans" style:font-family-generic="modern" style:font-pitch="fixed"/>
    <style:font-face style:name="Bitstream Vera Serif1" svg:font-family="'Bitstream Vera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roid Sans1" style:font-name-complex="Free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22:01:02.684448586</meta:creation-date>
    <dc:date>2013-10-10T22:10:07.735047996</dc:date>
    <dc:creator>Klaus Knopper</dc:creator>
    <meta:editing-duration>PT31S</meta:editing-duration>
    <meta:editing-cycles>2</meta:editing-cycles>
    <meta:generator>LibreOffice/4.1.1.2$Linux_x86 LibreOffice_project/410m0$Build-2</meta:generator>
    <meta:document-statistic meta:table-count="0" meta:image-count="0" meta:object-count="0" meta:page-count="1" meta:paragraph-count="4" meta:word-count="47" meta:character-count="434" meta:non-whitespace-character-count="391"/>
  </office:meta>
</office:document-meta>
</file>