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style style:name="P2" style:family="paragraph" style:parent-style-name="Standard">
      <style:text-properties officeooo:rsid="00117f74" officeooo:paragraph-rsid="00117f74"/>
    </style:style>
    <style:style style:name="P3" style:family="paragraph" style:parent-style-name="Standard">
      <style:text-properties style:font-name="Bitstream Vera Sans Mono" fo:font-weight="bold" officeooo:rsid="00117f74" officeooo:paragraph-rsid="00117f74" style:font-weight-asian="bold" style:font-weight-complex="bold"/>
    </style:style>
    <style:style style:name="P4" style:family="paragraph" style:parent-style-name="Standard">
      <style:text-properties style:font-name="Bitstream Vera Sans Mono" officeooo:rsid="00126ed3" officeooo:paragraph-rsid="00126ed3"/>
    </style:style>
    <style:style style:name="P5" style:family="paragraph" style:parent-style-name="Standard">
      <style:text-properties officeooo:rsid="00126ed3" officeooo:paragraph-rsid="00126ed3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Bitstream Vera Sans1" officeooo:rsid="00126ed3" officeooo:paragraph-rsid="00126ed3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17f74" officeooo:paragraph-rsid="00117f74"/>
    </style:style>
    <style:style style:name="P8" style:family="paragraph" style:parent-style-name="Standard">
      <style:text-properties style:font-name="Bitstream Vera Sans1" officeooo:rsid="00126ed3" officeooo:paragraph-rsid="00126ed3"/>
    </style:style>
    <style:style style:name="P9" style:family="paragraph" style:parent-style-name="Standard">
      <style:text-properties style:font-name="Bitstream Vera Sans1" officeooo:rsid="0012d757" officeooo:paragraph-rsid="0012d757"/>
    </style:style>
    <style:style style:name="P10" style:family="paragraph" style:parent-style-name="Standard">
      <style:text-properties style:font-name="Bitstream Vera Sans1" officeooo:rsid="0012d757" officeooo:paragraph-rsid="001591c6"/>
    </style:style>
    <style:style style:name="P11" style:family="paragraph" style:parent-style-name="Standard">
      <style:text-properties style:font-name="Bitstream Vera Sans1" officeooo:rsid="00147a92" officeooo:paragraph-rsid="00147a92"/>
    </style:style>
    <style:style style:name="P12" style:family="paragraph" style:parent-style-name="Standard">
      <style:text-properties style:font-name="Bitstream Vera Sans1" fo:font-weight="normal" officeooo:rsid="00147a92" officeooo:paragraph-rsid="00147a92" style:font-weight-asian="normal" style:font-weight-complex="normal"/>
    </style:style>
    <style:style style:name="P13" style:family="paragraph" style:parent-style-name="Standard">
      <style:text-properties style:font-name="Bitstream Vera Sans1" officeooo:rsid="00126ed3" officeooo:paragraph-rsid="00126ed3"/>
    </style:style>
    <style:style style:name="P14" style:family="paragraph" style:parent-style-name="Standard">
      <style:text-properties style:font-name="Bitstream Vera Sans1" officeooo:rsid="00177099" officeooo:paragraph-rsid="00177099"/>
    </style:style>
    <style:style style:name="P15" style:family="paragraph" style:parent-style-name="Standard">
      <style:text-properties style:font-name="Bitstream Vera Sans Mono" fo:font-weight="bold" officeooo:rsid="00147a92" officeooo:paragraph-rsid="00147a92" style:font-weight-asian="bold" style:font-weight-complex="bold"/>
    </style:style>
    <style:style style:name="P16" style:family="paragraph" style:parent-style-name="Standard">
      <style:text-properties style:font-name="Bitstream Vera Sans Mono" fo:font-weight="bold" officeooo:rsid="00126ed3" officeooo:paragraph-rsid="0012d757" style:font-weight-asian="bold" style:font-weight-complex="bold"/>
    </style:style>
    <style:style style:name="P17" style:family="paragraph" style:parent-style-name="Standard">
      <style:text-properties style:font-name="Bitstream Vera Sans Mono" officeooo:rsid="00177099" officeooo:paragraph-rsid="00177099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Bitstream Vera Sans1" officeooo:rsid="00147a92" officeooo:paragraph-rsid="00147a92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style:font-name="Bitstream Vera Sans Mono" fo:font-weight="bold" officeooo:rsid="001591c6" style:font-weight-asian="bold" style:font-weight-complex="bold"/>
    </style:style>
    <style:style style:name="T5" style:family="text">
      <style:text-properties style:font-name="Bitstream Vera Sans Mono" officeooo:rsid="00147a92"/>
    </style:style>
    <style:style style:name="T6" style:family="text">
      <style:text-properties officeooo:rsid="00147a92"/>
    </style:style>
    <style:style style:name="T7" style:family="text">
      <style:text-properties style:font-name="Bitstream Vera Sans1" fo:font-weight="bold" officeooo:rsid="001591c6" style:font-weight-asian="bold" style:font-weight-complex="bold"/>
    </style:style>
    <style:style style:name="T8" style:family="text">
      <style:text-properties style:font-name="Bitstream Vera Sans1" fo:font-weight="normal" officeooo:rsid="001591c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sortierte Kommandozeilen</text:p>
      <text:p text:style-name="P2"/>
      <text:p text:style-name="P2">Einbinden einer Ramdisk mit 1GB für alle schreibbar unter <text:span text:style-name="T1">/mnt</text:span>:</text:p>
      <text:p text:style-name="P2"/>
      <text:p text:style-name="P3">sudo mount -t tmpfs -o size=1G,mode=777 egal /mnt</text:p>
      <text:p text:style-name="P7"/>
      <text:p text:style-name="P2"/>
      <text:p text:style-name="P2"/>
      <text:p text:style-name="P5">Aufsetzen einer Netzwerk-Bridge (Paket bridge-utils notwendig):</text:p>
      <text:p text:style-name="P5"/>
      <text:p text:style-name="P5"># Bridge erzeugen</text:p>
      <text:p text:style-name="P4">brctl addbr br0</text:p>
      <text:p text:style-name="P4"/>
      <text:p text:style-name="P4"># Netzwerk-Interfaces hinzufügen</text:p>
      <text:p text:style-name="P4">brctl addif br0 eth0</text:p>
      <text:p text:style-name="P4">brctl addif br0 wlan0</text:p>
      <text:p text:style-name="P4"/>
      <text:p text:style-name="P4"># Netzwerk konfigurieren – für Bridge, nicht die einzelnen</text:p>
      <text:p text:style-name="P4"># Devices!</text:p>
      <text:p text:style-name="P4">ifconfig br0 10.0.0.111 netmask 255.255.255.0 broadcast 10.0.0.255</text:p>
      <text:p text:style-name="P4">…</text:p>
      <text:p text:style-name="P4">oder</text:p>
      <text:p text:style-name="P4">dhcpcd -i br0</text:p>
      <text:p text:style-name="P6"/>
      <text:p text:style-name="P8"/>
      <text:p text:style-name="P9">Lokalen Desktop (auf der echten Grafikkarte) per VNC und RDP read-only exportieren:</text:p>
      <text:p text:style-name="P9"/>
      <text:p text:style-name="P9">1. Installieren von <text:span text:style-name="T1">x11vnc</text:span> und <text:span text:style-name="T1">xrdp</text:span> <text:span text:style-name="T6">und (optional) </text:span><text:span text:style-name="T5">websockify</text:span><text:span text:style-name="T6"> für HTML5-Clients<text:line-break/></text:span></text:p>
      <text:p text:style-name="P10">2. VNC-Export starten (Vorsicht, hier ohne Passwort!) als Normaluser (!)<text:line-break/> <text:span text:style-name="T3">x11vnc -shared -viewonly -loop -forever -noxdamage &amp;<text:line-break/></text:span><text:span text:style-name="T8">Für den Lehrer mit Schreibzugriff (passwortgeschützt!) auf Port 5901:<text:line-break/> </text:span><text:span text:style-name="T4">x11vnc -loop -forever -noxdamage -rfbauth .vnc/passwd -rfbport 5901 &amp;</text:span></text:p>
      <text:p text:style-name="P9"><text:span text:style-name="T3"/></text:p>
      <text:p text:style-name="P12">3. RDP-Server als „Brücke“ zum VNC-Server konfigurieren (/etc/xrdp/xrdp.ini):</text:p>
      <text:p text:style-name="P15">[globals]</text:p>
      <text:p text:style-name="P15">bitmap_cache=yes</text:p>
      <text:p text:style-name="P15">bitmap_compression=yes</text:p>
      <text:p text:style-name="P15">port=3389</text:p>
      <text:p text:style-name="P15">crypt_level=low</text:p>
      <text:p text:style-name="P15">channel_code=1</text:p>
      <text:p text:style-name="P15">max_bpp=24</text:p>
      <text:p text:style-name="P15">#black=000000</text:p>
      <text:p text:style-name="P15">#grey=d6d3ce</text:p>
      <text:p text:style-name="P15">#dark_grey=808080</text:p>
      <text:p text:style-name="P15"><text:soft-page-break/>#blue=08246b</text:p>
      <text:p text:style-name="P15">#dark_blue=08246b</text:p>
      <text:p text:style-name="P15">#white=ffffff</text:p>
      <text:p text:style-name="P15">#red=ff0000</text:p>
      <text:p text:style-name="P15">#green=00ff00</text:p>
      <text:p text:style-name="P15">#background=626c72</text:p>
      <text:p text:style-name="P15"></text:p>
      <text:p text:style-name="P15">[xrdp0]</text:p>
      <text:p text:style-name="P15">name=X11vnc</text:p>
      <text:p text:style-name="P15">lib=libvnc.so</text:p>
      <text:p text:style-name="P15">ip=127.0.0.1</text:p>
      <text:p text:style-name="P15">port=5900</text:p>
      <text:p text:style-name="P15">username=na</text:p>
      <text:p text:style-name="P15">password=ask</text:p>
      <text:p text:style-name="P16"/>
      <text:p text:style-name="P8">...<text:span text:style-name="T6">und starten:</text:span></text:p>
      <text:p text:style-name="P15">sudo /etc/init.d/xrdp start</text:p>
      <text:p text:style-name="P11"/>
      <text:p text:style-name="P11">4. Für den Zugriff per Web-Browser:</text:p>
      <text:p text:style-name="P11"><text:s text:c="3"/>a) Java-Applet für VNC mit Webseite<text:line-break/> <text:s text:c="6"/>(Lokales Demo: http://10.0.0.100/Vorlesung-in-a-Box-JAVA.html)</text:p>
      <text:p text:style-name="P11"><text:s text:c="7"/></text:p>
      <text:p text:style-name="P11"><text:s text:c="3"/>b) noVNC HTML5-Client, hierfür ist ein websockets-Proxy</text:p>
      <text:p text:style-name="P11"><text:s text:c="7"/>erforderlich (websockify):</text:p>
      <text:p text:style-name="P11"><text:s text:c="7"/><text:span text:style-name="T1">websockify -D 0.0.0.0:6080 127.0.0.1:5900</text:span></text:p>
      <text:p text:style-name="P11"><text:s text:c="7"/>Aktueller Javascript-Client mit Beispielseiten:<text:line-break/> <text:s text:c="8"/><text:a xlink:type="simple" xlink:href="http://kanaka.github.io/noVNC/">http://kanaka.github.io/noVNC/</text:a><text:line-break/> <text:s text:c="5"/>Lokal installiert in <text:a xlink:type="simple" xlink:href="http://10.0.0.100/noVNC/">http://10.0.0.100/noVNC/</text:a></text:p>
      <text:p text:style-name="P18"/>
      <text:p text:style-name="P11"/>
      <text:p text:style-name="P14">SSH-Reconnect: „screen“ auf dem RasPi starten:</text:p>
      <text:p text:style-name="P14"/>
      <text:p text:style-name="P17">screen -D -R</text:p>
      <text:p text:style-name="P14"/>
      <text:p text:style-name="P14">reconnected in die alte Session. Mit Steuerung-A konsolennummer kann man virtuelle Screen-Konsolen ansprechen, mit Steuerung-A a jeweils eine hinzufügen.</text:p>
      <text:p text:style-name="P14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8c24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3 Raspberry Pi &amp; Co Worksho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6:11:27.994264734</meta:creation-date>
    <dc:date>2013-10-11T23:21:03.079628738</dc:date>
    <dc:creator>Klaus Knopper</dc:creator>
    <meta:editing-duration>PT12H36M22S</meta:editing-duration>
    <meta:editing-cycles>5</meta:editing-cycles>
    <meta:generator>LibreOffice/4.1.1.2$Linux_x86 LibreOffice_project/410m0$Build-2</meta:generator>
    <meta:document-statistic meta:table-count="0" meta:image-count="0" meta:object-count="0" meta:page-count="2" meta:paragraph-count="56" meta:word-count="231" meta:character-count="2021" meta:non-whitespace-character-count="1759"/>
  </office:meta>
</office:document-meta>
</file>