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ccb2" officeooo:paragraph-rsid="0013ccb2"/>
    </style:style>
    <style:style style:name="P2" style:family="paragraph" style:parent-style-name="Standard" style:list-style-name="L1">
      <style:text-properties officeooo:rsid="0013ccb2" officeooo:paragraph-rsid="0013ccb2"/>
    </style:style>
    <style:style style:name="T1" style:family="text">
      <style:text-properties style:font-name="Bitstream Vera Sans Mono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3</text:p>
      <text:p text:style-name="P1">Mehr virtuelles RAM für den Raspberry Pi!</text:p>
      <text:p text:style-name="P1"/>
      <text:list xml:id="list6914721102229089532" text:style-name="L1">
        <text:list-item>
          <text:p text:style-name="P2">Einloggen auf dem RasPi<text:line-break/></text:p>
        </text:list-item>
        <text:list-item>
          <text:p text:style-name="P2"><text:span text:style-name="T1">sudo nano /etc/rc.local<text:line-break/></text:span><text:line-break/>Hinweis: Die Datei /etc/rc.local wird zuletzt beim Starten des RasPi als root ausgeführt. Die Kommandos darin werden ausgeführt, z.B. Start von Server-Diensten, Modifiationen am System usw..<text:line-break/></text:p>
        </text:list-item>
        <text:list-item>
          <text:p text:style-name="P2">Den „Ram-Kompressor“ in die Datei eintragen (<text:a xlink:type="simple" xlink:href="http://10.0.0.100/Skripte/Raspi/addram.sh">addram.sh</text:a>), entweder das Skript herunterladen (wget -c <text:a xlink:type="simple" xlink:href="http://10.0.0.100/Skripte/Raspi/addram.sh">http://10.0.0.100/Skripte/Raspi/addram.sh</text:a>) und den Pfad angeben: /home/pi/addram.sh, Datei /home/pi/addram.sh ausführbar machen mit sudo chmod +x /home/pi/addram.sh) ODER das Skript komplet (cut&amp;paste) ohne die erste Zeile in rc.local eintragen.<text:line-break/></text:p>
        </text:list-item>
        <text:list-item>
          <text:p text:style-name="P2">Ausprobieren (addram.sh als root starten) bzw. Befehle mit cut&amp;paste als root ausführen (vorsicht!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3-10-10T15:25:04.442342173</dc:date>
    <dc:creator>Klaus Knopper</dc:creator>
    <meta:editing-duration>P0D</meta:editing-duration>
    <meta:editing-cycles>1</meta:editing-cycles>
    <meta:generator>LibreOffice/4.1.1.2$Linux_x86 LibreOffice_project/410m0$Build-2</meta:generator>
    <meta:document-statistic meta:table-count="0" meta:image-count="0" meta:object-count="0" meta:page-count="1" meta:paragraph-count="6" meta:word-count="99" meta:character-count="743" meta:non-whitespace-character-count="650"/>
  </office:meta>
</office:document-meta>
</file>