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149166" officeooo:paragraph-rsid="00149166"/>
    </style:style>
    <style:style style:name="P2" style:family="paragraph" style:parent-style-name="Text_20_body">
      <style:paragraph-properties fo:text-align="start" style:justify-single-word="false"/>
      <style:text-properties officeooo:rsid="00149166" officeooo:paragraph-rsid="00149166"/>
    </style:style>
    <style:style style:name="P3" style:family="paragraph" style:parent-style-name="Text_20_body" style:list-style-name="L2">
      <style:paragraph-properties fo:text-align="start" style:justify-single-word="false"/>
      <style:text-properties officeooo:rsid="00149166" officeooo:paragraph-rsid="00149166"/>
    </style:style>
    <style:style style:name="P4" style:family="paragraph" style:parent-style-name="Text_20_body" style:list-style-name="L3">
      <style:paragraph-properties fo:text-align="start" style:justify-single-word="false"/>
      <style:text-properties officeooo:rsid="00149166" officeooo:paragraph-rsid="00149166"/>
    </style:style>
    <style:style style:name="P5" style:family="paragraph" style:parent-style-name="Text_20_body" style:list-style-name="L3">
      <style:paragraph-properties fo:text-align="start" style:justify-single-word="false"/>
      <style:text-properties officeooo:rsid="00159e77" officeooo:paragraph-rsid="00159e77"/>
    </style:style>
    <style:style style:name="P6" style:family="paragraph" style:parent-style-name="Text_20_body" style:list-style-name="L3">
      <style:paragraph-properties fo:text-align="start" style:justify-single-word="false"/>
      <style:text-properties officeooo:rsid="001622f0" officeooo:paragraph-rsid="001622f0"/>
    </style:style>
    <style:style style:name="P7" style:family="paragraph" style:parent-style-name="Text_20_body" style:list-style-name="L3">
      <style:paragraph-properties fo:text-align="start" style:justify-single-word="false"/>
      <style:text-properties officeooo:rsid="00168a27" officeooo:paragraph-rsid="00168a27"/>
    </style:style>
    <style:style style:name="P8" style:family="paragraph" style:parent-style-name="Text_20_body">
      <style:paragraph-properties fo:text-align="start" style:justify-single-word="false"/>
      <style:text-properties officeooo:rsid="00168a27" officeooo:paragraph-rsid="00168a27"/>
    </style:style>
    <style:style style:name="P9" style:family="paragraph" style:parent-style-name="Text_20_body">
      <style:paragraph-properties fo:text-align="start" style:justify-single-word="false"/>
      <style:text-properties officeooo:rsid="0019cddc" officeooo:paragraph-rsid="0019cdd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9166"/>
    </style:style>
    <style:style style:name="T3" style:family="text">
      <style:text-properties officeooo:rsid="001622f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b154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Übung 0<text:span text:style-name="T2">4</text:span></text:p>
      <text:p text:style-name="P1">(zum Zuschauen und optional ausprobieren)</text:p>
      <text:p text:style-name="P1">Bootvorgang von Linux/Intel+AMD und ARM beobachten</text:p>
      <text:p text:style-name="P1"/>
      <text:list xml:id="list2196632160630272234" text:style-name="L2">
        <text:list-item>
          <text:p text:style-name="P3">Ausgehend vom Knoppix Live-System beobachten wir den Bootvorgang eines Linux-Systems mit Hilfe der Bootoption „debug“.<text:line-break/>(Der Rechner muss so eingestellt sein, das er von USB, DVD usw. starten kann).<text:line-break/></text:p>
        </text:list-item>
      </text:list>
      <text:p text:style-name="P2">Reihenfolge bei INTEL/AMD/BIOS-Systemen:</text:p>
      <text:p text:style-name="P2"/>
      <text:list xml:id="list1617880055324971917" text:style-name="L3">
        <text:list-item>
          <text:p text:style-name="P4">Das <text:span text:style-name="T1">BIOS</text:span> durchsucht alle angeschlossenen Geräte in der Reihenfolge, die im BIOS eingestellt ist, nach einem Boot-Loader oder Bootrecord.</text:p>
        </text:list-item>
        <text:list-item>
          <text:p text:style-name="P4"><text:span text:style-name="T1">Bootloader</text:span> bietet Optionen zum Starten an. Bei EFI ist dies eine „EFI-Applikation“, die im Prinzip ein „richtiges“ Programm sein kann.</text:p>
        </text:list-item>
        <text:list-item>
          <text:p text:style-name="P5">Der Systemkern (vmlinuz/linux oder kernel.sys/exe) erkennt den Festplattencontroller, <text:span text:style-name="T3">und ggf. weitere Hardware.</text:span></text:p>
        </text:list-item>
        <text:list-item>
          <text:p text:style-name="P6">Der erste Prozess started: <text:span text:style-name="T1">init<text:line-break/></text:span><text:span text:style-name="T4">Konfigurationsdatei: /etc/inittab definiert, welche Dienste im System laufen sollen (z,B. Login, graphische Oberfläche usw).</text:span></text:p>
        </text:list-item>
        <text:list-item>
          <text:p text:style-name="P7">Init startet Subsysteme: Drucker, Netzwerk, X11, serielle Konsolen, lokale Konsolen …</text:p>
        </text:list-item>
        <text:list-item>
          <text:p text:style-name="P7">Benutzer kann sich einloggen</text:p>
        </text:list-item>
      </text:list>
      <text:p text:style-name="P8"/>
      <text:p text:style-name="P9">Bei ARM gibt es kein „legacy BIOS“. :-(</text:p>
      <text:p text:style-name="P9">Lösung: „Notfallsystem“, eine Firmware, die z.B. per USB einen „recovery-Kernel“ (oder das Betriebssystem selbst) lädt und bootet. Meist ausgelöst durch Tastenkombinationen.</text:p>
      <text:p text:style-name="P9">ClockwordMod Recovery (Smartphones): „Lautstärke-lauter+Home+Einschalten: Recovery-Menü<text:line-break/>„Lautstärke-runter+Home+Einschalten: Download (fastboot/flash)</text:p>
      <text:p text:style-name="P9"/>
      <text:p text:style-name="P9">Raspi: Es wird immer von der 1. Partition der SD-Karte gestart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FreeSans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3-10-10T15:19:34.038283771</meta:creation-date>
    <dc:date>2013-10-10T17:52:33.528716745</dc:date>
    <dc:creator>Klaus Knopper</dc:creator>
    <meta:editing-duration>PT2H8M18S</meta:editing-duration>
    <meta:editing-cycles>2</meta:editing-cycles>
    <meta:generator>LibreOffice/4.1.1.2$Linux_x86 LibreOffice_project/410m0$Build-2</meta:generator>
    <meta:document-statistic meta:table-count="0" meta:image-count="0" meta:object-count="0" meta:page-count="1" meta:paragraph-count="15" meta:word-count="185" meta:character-count="1429" meta:non-whitespace-character-count="1265"/>
  </office:meta>
</office:document-meta>
</file>