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1" svg:font-family="'Bitstream Vera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2036b9" officeooo:paragraph-rsid="002036b9"/>
    </style:style>
    <style:style style:name="P2" style:family="paragraph" style:parent-style-name="Text_20_body" style:list-style-name="L2">
      <style:paragraph-properties fo:text-align="start" style:justify-single-word="false"/>
      <style:text-properties officeooo:rsid="002036b9" officeooo:paragraph-rsid="002036b9"/>
    </style:style>
    <style:style style:name="P3" style:family="paragraph" style:parent-style-name="Text_20_body" style:list-style-name="L2">
      <style:paragraph-properties fo:text-align="start" style:justify-single-word="false"/>
      <style:text-properties style:font-name="Bitstream Vera Serif1" officeooo:rsid="002036b9" officeooo:paragraph-rsid="002036b9"/>
    </style:style>
    <style:style style:name="P4" style:family="paragraph" style:parent-style-name="Text_20_body" style:list-style-name="L2">
      <style:paragraph-properties fo:text-align="start" style:justify-single-word="false"/>
      <style:text-properties style:font-name="Bitstream Vera Serif1" fo:font-weight="normal" officeooo:rsid="002036b9" officeooo:paragraph-rsid="002036b9" style:font-weight-asian="normal" style:font-weight-complex="normal"/>
    </style:style>
    <style:style style:name="P5" style:family="paragraph" style:parent-style-name="Text_20_body" style:list-style-name="L2">
      <style:paragraph-properties fo:text-align="start" style:justify-single-word="false"/>
      <style:text-properties style:font-name="Bitstream Vera Serif1" fo:font-weight="normal" officeooo:rsid="0022172a" officeooo:paragraph-rsid="0022172a" style:font-weight-asian="normal" style:font-weight-complex="normal"/>
    </style:style>
    <style:style style:name="T1" style:family="text">
      <style:text-properties officeooo:rsid="002036b9"/>
    </style:style>
    <style:style style:name="T2" style:family="text">
      <style:text-properties style:font-name="Bitstream Vera Sans Mono"/>
    </style:style>
    <style:style style:name="T3" style:family="text">
      <style:text-properties style:font-name="Bitstream Vera Sans Mono" fo:font-weight="bold" style:font-weight-asian="bold" style:font-weight-complex="bold"/>
    </style:style>
    <style:style style:name="T4" style:family="text">
      <style:text-properties style:font-name="Bitstream Vera Sans Mono" fo:font-weight="bold" officeooo:rsid="00206355" style:font-weight-asian="bold" style:font-weight-complex="bold"/>
    </style:style>
    <style:style style:name="T5" style:family="text">
      <style:text-properties style:font-name="Bitstream Vera Sans Mono" fo:font-weight="normal" officeooo:rsid="00206355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6355" style:font-weight-asian="bold" style:font-weight-complex="bold"/>
    </style:style>
    <style:style style:name="T8" style:family="text">
      <style:text-properties style:font-name="Bitstream Vera Serif1"/>
    </style:style>
    <style:style style:name="T9" style:family="text">
      <style:text-properties fo:font-weight="normal" officeooo:rsid="00206355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Übung 0<text:span text:style-name="T1">6</text:span></text:p>
      <text:p text:style-name="P1">(Graphischer Remote-Zugang zum RasPi)</text:p>
      <text:list xml:id="list894391990180022493" text:style-name="L2">
        <text:list-item>
          <text:p text:style-name="P2">Einloggen auf RasPi</text:p>
        </text:list-item>
        <text:list-item>
          <text:p text:style-name="P2">Root werden: <text:span text:style-name="T3">sudo -i</text:span></text:p>
        </text:list-item>
        <text:list-item>
          <text:p text:style-name="P2">Proxy aktivieren:<text:line-break/><text:span text:style-name="T3">export http_proxy=http://10.0.0.100:9999</text:span></text:p>
        </text:list-item>
        <text:list-item>
          <text:p text:style-name="P2">(optional, falls noch nie durchgeführt)<text:line-break/><text:span text:style-name="T3">apt-get update</text:span><text:line-break/>(ansonsten, zuerst probieren:)<text:line-break/><text:span text:style-name="T3">apt-get install xrdp</text:span></text:p>
        </text:list-item>
        <text:list-item>
          <text:p text:style-name="P3">Auf dem Arbeitsrechner (nicht raspi) den RDP-Client starten<text:line-break/>Windows „Remote Desktop Verbindung“ bzw. „mstsc.exe“ unter „Zubehör“,<text:line-break/>Linux:<text:tab/><text:span text:style-name="T3">rdesktop ip-adresse<text:line-break/></text:span><text:span text:style-name="T9">oder:<text:tab/><text:tab/></text:span><text:span text:style-name="T4">remmina</text:span><text:span text:style-name="T5">,</text:span><text:span text:style-name="T4"> vinagre</text:span><text:span text:style-name="T5">,</text:span><text:span text:style-name="T4"> ...</text:span></text:p>
        </text:list-item>
        <text:list-item>
          <text:p text:style-name="P4">Sollte sich der RDP-Server auf dem Pi einmal aufhängen, hilft: Einloggen per ssh, und<text:line-break/><text:span text:style-name="T3">sudo /etc/init.d/xrdp restart</text:span></text:p>
        </text:list-item>
        <text:list-item>
          <text:p text:style-name="P5">Android-Apps: <text:span text:style-name="T6">bVNC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1" svg:font-family="'Bitstream Vera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FreeSans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3-10-10T15:19:34.038283771</meta:creation-date>
    <dc:date>2013-10-11T14:08:43.999983668</dc:date>
    <dc:creator>Klaus Knopper</dc:creator>
    <meta:editing-duration>PT11H49M2S</meta:editing-duration>
    <meta:editing-cycles>4</meta:editing-cycles>
    <meta:generator>LibreOffice/4.1.1.2$Linux_x86 LibreOffice_project/410m0$Build-2</meta:generator>
    <meta:document-statistic meta:table-count="0" meta:image-count="0" meta:object-count="0" meta:page-count="1" meta:paragraph-count="9" meta:word-count="79" meta:character-count="580" meta:non-whitespace-character-count="516"/>
  </office:meta>
</office:document-meta>
</file>