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08c24b" style:font-size-asian="8pt" style:font-size-complex="8pt"/>
    </style:style>
    <style:style style:name="P2" style:family="paragraph" style:parent-style-name="Text_20_body" style:list-style-name="L1">
      <style:text-properties officeooo:rsid="0008c24b" officeooo:paragraph-rsid="0008c24b"/>
    </style:style>
    <style:style style:name="P3" style:family="paragraph" style:parent-style-name="Text_20_body" style:list-style-name="L1">
      <style:text-properties officeooo:paragraph-rsid="0008c24b"/>
    </style:style>
    <style:style style:name="P4" style:family="paragraph" style:parent-style-name="Text_20_body" style:list-style-name="L1">
      <style:text-properties style:font-name="Bitstream Vera Serif1" officeooo:rsid="000983e2" officeooo:paragraph-rsid="000983e2"/>
    </style:style>
    <style:style style:name="P5" style:family="paragraph" style:parent-style-name="Footnote">
      <style:text-properties officeooo:rsid="000983e2" officeooo:paragraph-rsid="000983e2"/>
    </style:style>
    <style:style style:name="T1" style:family="text">
      <style:text-properties officeooo:rsid="0008c24b"/>
    </style:style>
    <style:style style:name="T2" style:family="text">
      <style:text-properties style:font-name="Bitstream Vera Sans Mono"/>
    </style:style>
    <style:style style:name="T3" style:family="text">
      <style:text-properties style:font-name="Bitstream Vera Sans Mono" fo:font-style="italic" officeooo:rsid="000983e2" style:font-style-asian="italic" style:font-style-complex="italic"/>
    </style:style>
    <style:style style:name="T4" style:family="text">
      <style:text-properties style:font-name="Bitstream Vera Serif1"/>
    </style:style>
    <style:style style:name="T5" style:family="text">
      <style:text-properties officeooo:rsid="000983e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 1</text:p>
      <text:p text:style-name="Text_20_body"/>
      <text:list xml:id="list6120162901237129469" text:style-name="L1">
        <text:list-item>
          <text:p text:style-name="P3"><text:span text:style-name="T1">Herunterladen des Raspian Image (Zip-Archiv) vom WWW-Server </text:span><text:a xlink:type="simple" xlink:href="http://10.0.0.100/RasPi-Images/"><text:span text:style-name="T1">http://10.0.0.100/RasPi-Images/</text:span></text:a><text:span text:style-name="T1"><text:line-break/>(Original: </text:span><text:a xlink:type="simple" xlink:href="http://www.raspberrypi.org/downloads"><text:span text:style-name="T1">http://www.raspberrypi.org/downloads</text:span></text:a><text:span text:style-name="T1">).</text:span></text:p>
        </text:list-item>
        <text:list-item>
          <text:p text:style-name="P2">Image entpacken (Windows: <text:span text:style-name="T2">WinZip</text:span>, Linux: <text:span text:style-name="T2">unzip datei.zip</text:span>)</text:p>
        </text:list-item>
        <text:list-item>
          <text:p text:style-name="P2">Image auf SD-Karte schreiben:<text:line-break/><text:line-break/> Windows: <text:a xlink:type="simple" xlink:href="http://sourceforge.net/projects/win32diskimager/"><text:span text:style-name="T2">DiskImager</text:span></text:a><text:line-break/> Linux: <text:span text:style-name="T3">sudo</text:span><text:span text:style-name="T3"><text:note text:id="ftn0" text:note-class="footnote"><text:note-citation>1</text:note-citation><text:note-body><text:p text:style-name="P5">Sudo nur notwendig, wenn USB-Devices nicht für den Normalbenutzer schreibbar sind.</text:p></text:note-body></text:note></text:span><text:span text:style-name="T5"> </text:span><text:span text:style-name="T2">dd if=datei.img of=/dev/sdb bs=1M<text:line-break/></text:span></text:p>
        </text:list-item>
        <text:list-item>
          <text:p text:style-name="P2"><text:span text:style-name="T4">(Für den Kurs): IP-Adresse in der Konfigurationsdatei /etc/network/interfaces sowie Nameserver in /etc/resolv.conf festlegen (s.a. Skript </text:span><text:a xlink:type="simple" xlink:href="http://10.0.0.100/Skripte/Linux/change_ip.sh"><text:span text:style-name="T2">change_ip.sh</text:span></text:a><text:span text:style-name="T4">).</text:span></text:p>
        </text:list-item>
        <text:list-item>
          <text:p text:style-name="P4">SD-Karte in Raspberry Pi stecken, starten (Strom ein, Vorsicht: Nur ENTWEDER einen Powered Hub mit USB-Ports verbinden ODER per MicroUSB-Ladegerät an den Strom anschließen, NICHT BEIDES GLEICHZEITIG!!!)</text:p>
        </text:list-item>
        <text:list-item>
          <text:p text:style-name="P4">Per ssh (Windows: Putty) mit der eingestellten IP-Adresse des RasPi Kontakt aufnehmen. Username: <text:span text:style-name="T2">pi</text:span> Passwort: <text:span text:style-name="T2">raspberry</text:span></text:p>
        </text:list-item>
        <text:list-item>
          <text:p text:style-name="P4">(Optional) Passwort nach erfolgreichem Login ändern mit „passwd“.</text:p>
        </text:list-item>
        <text:list-item>
          <text:p text:style-name="P4">Konfigurieren der Systemeinstellungen mit <text:span text:style-name="T2">sudo raspi-config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08c24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indischgarsten 2013 Raspberry Pi &amp; Co Workshop<text:tab/><text:tab/><text:tab/><text:tab/><text:tab/><text:tab/><text:tab/>Übung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02:50:23.342208895</meta:creation-date>
    <dc:date>2013-10-10T03:18:38.012023888</dc:date>
    <dc:creator>Klaus Knopper</dc:creator>
    <meta:editing-duration>PT13M3S</meta:editing-duration>
    <meta:editing-cycles>1</meta:editing-cycles>
    <meta:document-statistic meta:table-count="0" meta:image-count="0" meta:object-count="0" meta:page-count="1" meta:paragraph-count="11" meta:word-count="132" meta:character-count="1061" meta:non-whitespace-character-count="938"/>
    <meta:generator>LibreOffice/4.1.1.2$Linux_x86 LibreOffice_project/410m0$Build-2</meta:generator>
  </office:meta>
</office:document-meta>
</file>