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officeooo:rsid="000b29b0" officeooo:paragraph-rsid="000b29b0"/>
    </style:style>
    <style:style style:name="P3" style:family="paragraph" style:parent-style-name="Text_20_body" style:list-style-name="L2">
      <style:text-properties style:font-name="Bitstream Vera Sans Mono" officeooo:rsid="000c3589" officeooo:paragraph-rsid="000c3589"/>
    </style:style>
    <style:style style:name="P4" style:family="paragraph" style:parent-style-name="Text_20_body" style:list-style-name="L2">
      <style:text-properties style:font-name="Bitstream Vera Sans Mono" officeooo:rsid="000c3589" officeooo:paragraph-rsid="000c3589"/>
    </style:style>
    <style:style style:name="P5" style:family="paragraph" style:parent-style-name="Text_20_body" style:list-style-name="L2">
      <style:text-properties style:font-name="Bitstream Vera Sans Mono" fo:font-weight="normal" officeooo:rsid="000c3589" officeooo:paragraph-rsid="000c3589" style:font-weight-asian="normal" style:font-weight-complex="normal"/>
    </style:style>
    <style:style style:name="P6" style:family="paragraph" style:parent-style-name="Text_20_body" style:list-style-name="L2">
      <style:text-properties officeooo:paragraph-rsid="000e30fd"/>
    </style:style>
    <style:style style:name="T1" style:family="text">
      <style:text-properties style:font-name="Bitstream Vera Sans Mono"/>
    </style:style>
    <style:style style:name="T2" style:family="text">
      <style:text-properties officeooo:rsid="000b29b0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Bitstream Vera Sans Mono" fo:font-weight="normal" officeooo:rsid="000e30fd" style:font-weight-asian="normal" style:font-weight-complex="normal"/>
    </style:style>
    <style:style style:name="T6" style:family="text">
      <style:text-properties style:font-name="Bitstream Vera Sans Mono" fo:font-weight="bold" officeooo:rsid="000e30fd" style:font-weight-asian="bold" style:font-weight-complex="bold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weight="normal" officeooo:rsid="000e30fd" style:font-weight-asian="normal" style:font-weight-complex="normal"/>
    </style:style>
    <style:style style:name="T9" style:family="text">
      <style:text-properties style:font-name="Bitstream Vera Sans1" fo:font-weight="bold" officeooo:rsid="000e30f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<text:span text:style-name="T2">2</text:span></text:p>
      <text:p text:style-name="P2"><text:span text:style-name="T2">S</text:span>oftware installieren mit <text:span text:style-name="T1">apt-get</text:span></text:p>
      <text:p text:style-name="Text_20_body"/>
      <text:list xml:id="list5615384189509393220" text:style-name="L2">
        <text:list-item>
          <text:p text:style-name="P3">Auf dem Raspberry Pi einloggen als Benutzer „pi“.</text:p>
        </text:list-item>
        <text:list-item>
          <text:p text:style-name="P3">Wechseln in den Administratormodus:<text:line-break/><text:span text:style-name="T4">sudo -i</text:span></text:p>
        </text:list-item>
        <text:list-item>
          <text:p text:style-name="P3">http-Proxy für apt-get setzen:<text:line-break/><text:span text:style-name="T4">export http_proxy=</text:span><text:span text:style-name="T3">http://10.0.0.100:9999</text:span></text:p>
        </text:list-item>
        <text:list-item>
          <text:p text:style-name="P3">(Optional: Das gleiche für ftp:<text:line-break/><text:span text:style-name="T4">export ftp_proxy=</text:span><text:span text:style-name="T3">http://10.0.0.100:9999</text:span></text:p>
        </text:list-item>
        <text:list-item>
          <text:p text:style-name="P5">Die Debian-Softwaredatenbank aktualisieren:<text:line-break/><text:span text:style-name="T4">apt-get update</text:span></text:p>
        </text:list-item>
        <text:list-item>
          <text:p text:style-name="P6"><text:span text:style-name="T8">Einige Pakete nachinstallieren mit </text:span><text:span text:style-name="T6">sudo apt-get install …</text:span><text:span text:style-name="T5"><text:line-break/><text:line-break/></text:span><text:span text:style-name="T6">xrdp<text:tab/><text:tab/><text:tab/><text:tab/></text:span><text:span text:style-name="T8">(RDP Server für Remote-Zugang)</text:span><text:span text:style-name="T6"><text:line-break/>x11vnc<text:tab/><text:tab/><text:tab/></text:span><text:span text:style-name="T8">(VNC-Replikator für laufenden X11-Desktop)</text:span><text:span text:style-name="T6"><text:line-break/>libreoffice<text:tab/><text:tab/></text:span><text:span text:style-name="T8">(Office-Paket)<text:line-break/></text:span><text:span text:style-name="T6">libreoffice-l10n-de<text:tab/></text:span><text:span text:style-name="T8">(deutsches Sprachpaket)</text:span><text:span text:style-name="T6"><text:line-break/>apache2<text:tab/><text:tab/><text:tab/></text:span><text:span text:style-name="T8">(Webserver)</text:span><text:span text:style-name="T6"><text:line-break/>libapache2-mod-php5<text:tab/></text:span><text:span text:style-name="T8">(PHP-Support für Apache)<text:line-break/></text:span><text:span text:style-name="T6">samba</text:span><text:span text:style-name="T8"><text:tab/><text:tab/></text:span><text:span text:style-name="T6"><text:tab/></text:span><text:span text:style-name="T8">(Windows-kompatibler File+Printserver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3 Raspberry Pi &amp; Co Workshop<text:tab/><text:tab/><text:tab/><text:tab/><text:tab/><text:tab/><text:tab/>Übung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02:50:23.342208895</meta:creation-date>
    <dc:date>2013-10-11T01:33:43.092643155</dc:date>
    <dc:creator>Klaus Knopper</dc:creator>
    <meta:editing-duration>PT13M3S</meta:editing-duration>
    <meta:editing-cycles>3</meta:editing-cycles>
    <meta:generator>LibreOffice/4.1.1.2$Linux_x86 LibreOffice_project/410m0$Build-2</meta:generator>
    <meta:document-statistic meta:table-count="0" meta:image-count="0" meta:object-count="0" meta:page-count="1" meta:paragraph-count="9" meta:word-count="85" meta:character-count="740" meta:non-whitespace-character-count="653"/>
  </office:meta>
</office:document-meta>
</file>