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9b60" officeooo:paragraph-rsid="001a9b60"/>
    </style:style>
    <style:style style:name="P2" style:family="paragraph" style:parent-style-name="Table_20_Contents">
      <style:text-properties style:font-name="Bitstream Vera Serif" officeooo:rsid="001a9b60" officeooo:paragraph-rsid="001a9b60"/>
    </style:style>
    <style:style style:name="P3" style:family="paragraph" style:parent-style-name="Standard">
      <style:text-properties officeooo:rsid="001a9b60" officeooo:paragraph-rsid="001a9b60"/>
    </style:style>
    <style:style style:name="P4" style:family="paragraph" style:parent-style-name="Standard">
      <style:text-properties officeooo:rsid="001bcbb3" officeooo:paragraph-rsid="001bcbb3"/>
    </style:style>
    <style:style style:name="P5" style:family="paragraph" style:parent-style-name="Table_20_Heading">
      <style:text-properties officeooo:rsid="001a9b60" officeooo:paragraph-rsid="001a9b60"/>
    </style:style>
    <style:style style:name="T1" style:family="text">
      <style:text-properties style:font-name="Bitstream Vera Sans Mono"/>
    </style:style>
    <style:style style:name="T2" style:family="text">
      <style:text-properties style:font-name="Bitstream Vera Sans Mono" fo:font-weight="normal" style:font-weight-asian="normal" style:font-weight-complex="normal"/>
    </style:style>
    <style:style style:name="T3" style:family="text">
      <style:text-properties officeooo:rsid="001bcb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oc: Grafikmodule, X-Server+Module, Xsession</text:p>
      <text:p text:style-name="P3"/>
      <table:table table:name="Tabelle1" table:style-name="Tabelle1">
        <table:table-column table:style-name="Tabelle1.A" table:number-columns-repeated="2"/>
        <table:table-header-rows>
          <table:table-row>
            <table:table-cell table:style-name="Tabelle1.A1" office:value-type="string">
              <text:p text:style-name="P5">Komponente</text:p>
            </table:table-cell>
            <table:table-cell table:style-name="Tabelle1.B1" office:value-type="string">
              <text:p text:style-name="P5">Bedeutung</text:p>
            </table:table-cell>
          </table:table-row>
        </table:table-header-rows>
        <table:table-row>
          <table:table-cell table:style-name="Tabelle1.A2" office:value-type="string">
            <text:p text:style-name="P1">Kernel + Kernel-Module für accellerated graphics, NVIDIA: <text:span text:style-name="T1">nouveau</text:span>, ATI/AMD: <text:span text:style-name="T1">radeon</text:span>, Intel: <text:span text:style-name="T1">intel</text:span>, Weitere, z.B. <text:span text:style-name="T1">cirrus</text:span></text:p>
            <text:p text:style-name="P2">z.B.<text:line-break/><text:span text:style-name="T1">modprobe nouveau</text:span> → Erzeugt Schnittstelle</text:p>
          </table:table-cell>
          <table:table-cell table:style-name="Tabelle1.B2" office:value-type="string">
            <text:p text:style-name="P1">Schaffen eine Schnittstelle, so dass Programme über den Kernel Zugriff auf die Grafikhardware bekommen, z.B. Kommando schicken für „Bereich transparent machen“, oder „kopiere Grafikspeicher“ oder „rendere Textur“</text:p>
          </table:table-cell>
        </table:table-row>
        <table:table-row>
          <table:table-cell table:style-name="Tabelle1.A2" office:value-type="string">
            <text:p text:style-name="P1">Kernel + Kernel-Module für Framebuffer, z.B. <text:span text:style-name="T2">radeonfb</text:span>, <text:span text:style-name="T1">cirrusfb</text:span>, …<text:line-break/></text:p>
          </table:table-cell>
          <table:table-cell table:style-name="Tabelle1.B2" office:value-type="string">
            <text:p text:style-name="P1">Stellen Direktzugriff zum Grafikspeicher (Bitmap) der Karte her. Beschleunigung stark eingeschränkt!</text:p>
          </table:table-cell>
        </table:table-row>
        <table:table-row>
          <table:table-cell table:style-name="Tabelle1.A2" office:value-type="string">
            <text:p text:style-name="P1">X-Server (Xorg)</text:p>
            <text:p text:style-name="P1">(XrandR: Auflösung, Ausgabeports)</text:p>
          </table:table-cell>
          <table:table-cell table:style-name="Tabelle1.B2" office:value-type="string">
            <text:p text:style-name="P1">Managt den Zugriff auf die Grafikhardware und stellt eine Programmschnittstelle zur Verfügung, für Anwenderprogramme tranparent, d.h. Grafikkarten-unabhängig. Bestimte Erweiterungen wie DRI (Direct Rendering) und Composite (Transparenz, Zusammensetzen) sind hiervon ausgenommen.</text:p>
          </table:table-cell>
        </table:table-row>
        <table:table-row>
          <table:table-cell table:style-name="Tabelle1.A2" office:value-type="string">
            <text:p text:style-name="P1">X-Server Module ↔Libraries/Shared Objects <text:span text:style-name="T3">für jeweiligen Grafikchipsethersteller</text:span></text:p>
          </table:table-cell>
          <table:table-cell table:style-name="Tabelle1.B2" office:value-type="string">
            <text:p text:style-name="P1">Schnittstelle zwischen hardware-abhängigen Modulen (Framebuffer oder accellerated X) und X-Server</text:p>
          </table:table-cell>
        </table:table-row>
        <table:table-row>
          <table:table-cell table:style-name="Tabelle1.A2" office:value-type="string">
            <text:p text:style-name="P1">Anwenderprogramme</text:p>
          </table:table-cell>
          <table:table-cell table:style-name="Tabelle1.B2" office:value-type="string">
            <text:p text:style-name="P1">Schicken Grafikbefehle an den X-Server (X11-Protokoll) oder über die DRM/DRI/GL-Libraries direkt zur Kernel-Schnittstelle</text:p>
          </table:table-cell>
        </table:table-row>
      </table:table>
      <text:p text:style-name="P3"/>
      <text:p text:style-name="P3"/>
      <text:p text:style-name="P4">Programm → Xserver → Xorg-shared-Library → Kernel-Schnittstelle → Hardware</text:p>
      <text:p text:style-name="P4"/>
      <text:p text:style-name="P4">Unterschied: Framebuffer (d.h. immer der gleiche Driver für Xorg, unterschiedliche Kernel-Module), vs. Accellerated X (unterschiedliche Kernel-Module, unterschiedliche Xorg-shared-libs).</text:p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30T15:12:49.169324167</meta:creation-date>
    <dc:date>2014-10-30T15:33:07.938590003</dc:date>
    <dc:creator>Klaus Knopper</dc:creator>
    <meta:editing-duration>PT4M58S</meta:editing-duration>
    <meta:editing-cycles>1</meta:editing-cycles>
    <meta:document-statistic meta:table-count="1" meta:image-count="0" meta:object-count="0" meta:page-count="1" meta:paragraph-count="18" meta:word-count="167" meta:character-count="1507" meta:non-whitespace-character-count="1355"/>
    <meta:generator>LibreOfficeDev/4.4.0.0.alpha1$Linux_x86 LibreOffice_project/40m0$Build-0</meta:generator>
  </office:meta>
</office:document-meta>
</file>