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Bitstream Vera Sans Mono" svg:font-family="'Bitstream Vera Sans Mono'" style:font-family-generic="modern" style:font-pitch="fixed"/>
    <style:font-face style:name="Liberation Serif" svg:font-family="'Liberation Serif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2ec3f" officeooo:paragraph-rsid="0002ec3f"/>
    </style:style>
    <style:style style:name="P2" style:family="paragraph" style:parent-style-name="Standard">
      <style:text-properties style:font-name="Bitstream Vera Sans" officeooo:rsid="0002ec3f" officeooo:paragraph-rsid="0002ec3f"/>
    </style:style>
    <style:style style:name="P3" style:family="paragraph" style:parent-style-name="Standard">
      <style:text-properties style:font-name="Bitstream Vera Sans Mono" fo:font-weight="bold" officeooo:rsid="0002ec3f" officeooo:paragraph-rsid="0002ec3f" style:font-weight-asian="bold" style:font-weight-complex="bold"/>
    </style:style>
    <style:style style:name="P4" style:family="paragraph" style:parent-style-name="Standard">
      <style:text-properties style:font-name="Bitstream Vera Sans Mono" fo:font-size="10.5pt" fo:font-weight="bold" officeooo:rsid="0002ec3f" officeooo:paragraph-rsid="0002ec3f" style:font-size-asian="10.5pt" style:font-weight-asian="bold" style:font-size-complex="10.5pt" style:font-weight-complex="bold"/>
    </style:style>
    <style:style style:name="P5" style:family="paragraph" style:parent-style-name="Standard">
      <style:text-properties style:font-name="Bitstream Vera Sans Mono" fo:font-size="10.5pt" fo:font-weight="bold" officeooo:rsid="0002ec3f" officeooo:paragraph-rsid="0004eee2" style:font-size-asian="10.5pt" style:font-weight-asian="bold" style:font-size-complex="10.5pt" style:font-weight-complex="bold"/>
    </style:style>
    <style:style style:name="T1" style:family="text">
      <style:text-properties style:font-name="Bitstream Vera Sans Mono"/>
    </style:style>
    <style:style style:name="T2" style:family="text">
      <style:text-properties style:font-name="Bitstream Vera Sans Mono" fo:font-weight="bold" style:font-weight-asian="bold" style:font-weight-complex="bold"/>
    </style:style>
    <style:style style:name="T3" style:family="text">
      <style:text-properties officeooo:rsid="0004eee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IP-Konfiguration in der Shell</text:p>
      <text:p text:style-name="P1"/>
      <text:p text:style-name="P2"/>
      <text:p text:style-name="P2">Interface-Informationen anzeigen:</text:p>
      <text:p text:style-name="P2"/>
      <text:p text:style-name="P2"><text:span text:style-name="T2">ifconfig devicename</text:span>, z.B. <text:span text:style-name="T2">ifconfig wlan0</text:span></text:p>
      <text:p text:style-name="P2"/>
      <text:p text:style-name="P2">Interface-Informationen setzen:</text:p>
      <text:p text:style-name="P2">(z.B. 2. IP-Adresse auf das Interface wlan0)</text:p>
      <text:p text:style-name="P2"/>
      <text:p text:style-name="P3">sudo ifconfig wlan0:1 192.168.0.1</text:p>
      <text:p text:style-name="P2"/>
      <text:p text:style-name="P2">Wireless-Infos (ohne IP-spezifische Informationen) anzeigen:</text:p>
      <text:p text:style-name="P2"/>
      <text:p text:style-name="P3">sudo iwconfig wlan0</text:p>
      <text:p text:style-name="P2"/>
      <text:p text:style-name="P2">Routen anzeigen [ ohne Namensauflösung ]:</text:p>
      <text:p text:style-name="P2"/>
      <text:p text:style-name="P3">route [-n]</text:p>
      <text:p text:style-name="P2"/>
      <text:p text:style-name="P2">Beispiel für einen statischen Eintrag in /etc/network/interfaces:</text:p>
      <text:p text:style-name="P2"/>
      <text:p text:style-name="P4">auto wlan1</text:p>
      <text:p text:style-name="P4">allow-hotplug wlan1</text:p>
      <text:p text:style-name="P4">iface wlan1 inet static</text:p>
      <text:p text:style-name="P4"><text:s text:c="8"/>address 192.168.0.1</text:p>
      <text:p text:style-name="P4"><text:s text:c="8"/>netmask 255.255.255.0</text:p>
      <text:p text:style-name="P5"><text:s text:c="8"/>gateway 192.168.0.254</text:p>
      <text:p text:style-name="P5"><text:span text:style-name="T3"><text:s text:c="8"/>dns-nameservers 192.168.0.254</text:span></text:p>
      <text:p text:style-name="P4"><text:s text:c="8"/>up route add -net 192.168.1.0 netmask 255.255.255.0 gw 192.168.0.253</text:p>
      <text:p text:style-name="P2"/>
      <text:p text:style-name="P2">Beispiel für einen minimalen dynamischen Eintrag:</text:p>
      <text:p text:style-name="P3">auto eth0</text:p>
      <text:p text:style-name="P3">allow-hotplug eth0</text:p>
      <text:p text:style-name="P3">iface eth0 inet dh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Bitstream Vera Sans Mono" svg:font-family="'Bitstream Vera Sans Mono'" style:font-family-generic="modern" style:font-pitch="fixed"/>
    <style:font-face style:name="Liberation Serif" svg:font-family="'Liberation Serif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laus Knopper</meta:initial-creator>
    <meta:creation-date>2014-10-29T17:47:51.428273908</meta:creation-date>
    <dc:date>2014-10-29T18:11:53.323744921</dc:date>
    <dc:creator>Klaus Knopper</dc:creator>
    <meta:editing-duration>PT8M51S</meta:editing-duration>
    <meta:editing-cycles>2</meta:editing-cycles>
    <meta:generator>LibreOfficeDev/4.4.0.0.alpha1$Linux_x86 LibreOffice_project/40m0$Build-0</meta:generator>
    <meta:document-statistic meta:table-count="0" meta:image-count="0" meta:object-count="0" meta:page-count="1" meta:paragraph-count="23" meta:word-count="86" meta:character-count="751" meta:non-whitespace-character-count="648"/>
  </office:meta>
</office:document-meta>
</file>