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5ef9d" officeooo:paragraph-rsid="0015ef9d"/>
    </style:style>
    <style:style style:name="P2" style:family="paragraph" style:parent-style-name="Text_20_body">
      <style:text-properties style:font-name="Bitstream Vera Sans Mono" officeooo:rsid="0015ef9d" officeooo:paragraph-rsid="0015e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Netzwerk Scannen</text:p>
      <text:p text:style-name="Title"/>
      <text:p text:style-name="P2">nmap -p 22 --open --max-rtt-timeout 10 '172.30.0.*'</text:p>
      <text:p text:style-name="P2"/>
      <text:p text:style-name="P2">IP-Pakete „Live“ anzeigen:</text:p>
      <text:p text:style-name="P2"/>
      <text:p text:style-name="P2">sudo tcpdump</text:p>
      <text:p text:style-name="P2">(Promiscuous mode!)</text:p>
      <text:p text:style-name="P2"/>
      <text:p text:style-name="P2">Die etwas angenehmere „Textgui“-Variante: iptraf</text:p>
      <text:p text:style-name="P2"/>
      <text:p text:style-name="P2">Verbotene Programme:</text:p>
      <text:p text:style-name="P2">- ettercap (kann auch SSL-Verbindungen kompromittieren, Passwörter sniffen usw.)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4-10-30T11:40:15.494556853</meta:creation-date>
    <dc:date>2014-10-30T11:54:59.500690573</dc:date>
    <dc:creator>Klaus Knopper</dc:creator>
    <meta:editing-duration>PT14M44S</meta:editing-duration>
    <meta:editing-cycles>1</meta:editing-cycles>
    <meta:document-statistic meta:table-count="0" meta:image-count="0" meta:object-count="0" meta:page-count="1" meta:paragraph-count="8" meta:word-count="34" meta:character-count="273" meta:non-whitespace-character-count="249"/>
    <meta:generator>LibreOfficeDev/4.4.0.0.alpha1$Linux_x86 LibreOffice_project/40m0$Build-0</meta:generator>
  </office:meta>
</office:document-meta>
</file>