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c3f" officeooo:paragraph-rsid="0002ec3f"/>
    </style:style>
    <style:style style:name="P2" style:family="paragraph" style:parent-style-name="Standard">
      <style:text-properties style:font-name="Bitstream Vera Sans" officeooo:rsid="0002ec3f" officeooo:paragraph-rsid="0002ec3f"/>
    </style:style>
    <style:style style:name="P3" style:family="paragraph" style:parent-style-name="Standard">
      <style:text-properties style:font-name="Bitstream Vera Sans Mono" fo:font-weight="bold" officeooo:rsid="0007e9d0" officeooo:paragraph-rsid="0007e9d0" style:font-weight-asian="bold" style:font-weight-complex="bold"/>
    </style:style>
    <style:style style:name="P4" style:family="paragraph" style:parent-style-name="Standard">
      <style:text-properties style:font-name="Bitstream Vera Sans Mono" fo:font-weight="bold" officeooo:rsid="0008eb53" officeooo:paragraph-rsid="0007e9d0" style:font-weight-asian="bold" style:font-weight-complex="bold"/>
    </style:style>
    <style:style style:name="P5" style:family="paragraph" style:parent-style-name="Standard">
      <style:text-properties style:font-name="Bitstream Vera Sans Mono" fo:font-weight="bold" officeooo:rsid="0008eb53" officeooo:paragraph-rsid="0008eb53" style:font-weight-asian="bold" style:font-weight-complex="bold"/>
    </style:style>
    <style:style style:name="P6" style:family="paragraph" style:parent-style-name="Title">
      <style:text-properties officeooo:rsid="0007e9d0" officeooo:paragraph-rsid="0007e9d0"/>
    </style:style>
    <style:style style:name="T1" style:family="text">
      <style:text-properties officeooo:rsid="0008eb53"/>
    </style:style>
    <style:style style:name="T2" style:family="text">
      <style:text-properties fo:font-style="italic" officeooo:rsid="0008eb53" style:font-style-asian="italic" style:font-style-complex="italic"/>
    </style:style>
    <style:style style:name="T3" style:family="text">
      <style:text-properties officeooo:rsid="000c3026"/>
    </style:style>
    <style:style style:name="T4" style:family="text">
      <style:text-properties style:font-name="Bitstream Vera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pps zur Partitionierung und Datenrettung</text:p>
      <text:p text:style-name="P1"/>
      <text:p text:style-name="P2"/>
      <text:p text:style-name="P3">„Formatieren“ löscht keine Daten <text:span text:style-name="T1">(</text:span><text:span text:style-name="T2">Legt nur ein leeres Inhaltsverzeichnis an</text:span><text:span text:style-name="T1">)</text:span></text:p>
      <text:p text:style-name="P3">„Partitionen löschen“ löscht keine Daten <text:span text:style-name="T1">(</text:span><text:span text:style-name="T2">Entfernt Eintrag in Partitionstabelle Sektor 0, die ersten 512 Bytes</text:span><text:span text:style-name="T1">)<text:line-break/></text:span></text:p>
      <text:p text:style-name="P3">„Überschreiben“ löscht <text:span text:style-name="T3">D</text:span>aten!</text:p>
      <text:p text:style-name="P3"/>
      <text:p text:style-name="P4">Sicheres Üerschreiben: <text:span text:style-name="T4">wipe /dev/festplattendevice</text:span></text:p>
      <text:p text:style-name="P4"/>
      <text:p text:style-name="P5">Was macht man, wenn die Partitionstabelle futsch ist, oder versehentlich das Dateisystem formatiert wurde?</text:p>
      <text:p text:style-name="P5"/>
      <text:p text:style-name="P5">Lösung:</text:p>
      <text:p text:style-name="P5">- testdisk /dev/festplattendevice</text:p>
      <text:p text:style-name="P5">- photorec /dev/festplattendevice</text:p>
      <text:p text:style-name="P5"/>
      <text:p text:style-name="P5">Bei defekten Sektoren sollte zunächst eine Kopie der gesamten Platte in ein Image gemacht werden, um</text:p>
      <text:p text:style-name="P5">1. defekte Sektoren durch 0-en aufzufüllen (!)</text:p>
      <text:p text:style-name="P5">2. um die Zerstörung durch wiederholtes Lesen mit defekten Köpfen nicht zu verschlimmern</text:p>
      <text:p text:style-name="P5">→ ddrescue (dd-rescue, dd_rescue, gddrescue)</text:p>
      <text:p text:style-name="P5"/>
      <text:p text:style-name="P5">Immer Daten auf eine NEUE Platte restaurieren, NICHT auf die alte schreiben!!!</text:p>
      <text:p text:style-name="P5"/>
      <text:p text:style-name="P5">Vorgehen:</text:p>
      <text:p text:style-name="P5">1. Daten mit dd-rescue in ein Image schreiben (auf zweitem Datenträger)</text:p>
      <text:p text:style-name="P5">2. testdisk oder photorec auf das Image loslassen</text:p>
      <text:p text:style-name="P5">3. Daten auf einen frischen Datenträger Datei/Verzeichnisweise kopier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29T17:47:51.428273908</meta:creation-date>
    <dc:date>2014-10-30T21:02:35.696632984</dc:date>
    <dc:creator>Klaus Knopper</dc:creator>
    <meta:editing-duration>P1DT2H24M32S</meta:editing-duration>
    <meta:editing-cycles>5</meta:editing-cycles>
    <meta:generator>LibreOfficeDev/4.4.0.0.alpha1$Linux_x86 LibreOffice_project/40m0$Build-0</meta:generator>
    <meta:document-statistic meta:table-count="0" meta:image-count="0" meta:object-count="0" meta:page-count="1" meta:paragraph-count="18" meta:word-count="139" meta:character-count="1044" meta:non-whitespace-character-count="922"/>
  </office:meta>
</office:document-meta>
</file>