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style:font-name="Bitstream Vera Sans Mono" officeooo:rsid="00188dd9" officeooo:paragraph-rsid="00188dd9"/>
    </style:style>
    <style:style style:name="P2" style:family="paragraph" style:parent-style-name="Text_20_body">
      <style:text-properties style:font-name="Bitstream Vera Sans Mono" officeooo:rsid="001a6edb" officeooo:paragraph-rsid="001a6edb"/>
    </style:style>
    <style:style style:name="P3" style:family="paragraph" style:parent-style-name="Text_20_body">
      <style:text-properties officeooo:rsid="00188dd9" officeooo:paragraph-rsid="00188dd9"/>
    </style:style>
    <style:style style:name="P4" style:family="paragraph" style:parent-style-name="Text_20_body">
      <style:text-properties officeooo:rsid="001a6edb" officeooo:paragraph-rsid="001a6edb"/>
    </style:style>
    <style:style style:name="P5" style:family="paragraph" style:parent-style-name="Text_20_body">
      <style:text-properties officeooo:rsid="001a6edb" officeooo:paragraph-rsid="001a6edb"/>
    </style:style>
    <style:style style:name="P6" style:family="paragraph" style:parent-style-name="Text_20_body">
      <style:text-properties officeooo:rsid="001c14db" officeooo:paragraph-rsid="001c14db"/>
    </style:style>
    <style:style style:name="P7" style:family="paragraph" style:parent-style-name="Text_20_body">
      <style:text-properties style:font-name="Bitstream Vera Sans Mono" officeooo:rsid="001c14db" officeooo:paragraph-rsid="001c14db"/>
    </style:style>
    <style:style style:name="P8" style:family="paragraph" style:parent-style-name="Text_20_body">
      <style:text-properties style:font-name="Bitstream Vera Sans Mono" officeooo:rsid="001d313a" officeooo:paragraph-rsid="001d313a"/>
    </style:style>
    <style:style style:name="T1" style:family="text">
      <style:text-properties officeooo:rsid="001c0678"/>
    </style:style>
    <style:style style:name="T2" style:family="text">
      <style:text-properties style:font-name="Bitstream Vera Sans Mono" officeooo:rsid="001c0678"/>
    </style:style>
    <style:style style:name="fr1" style:family="graphic" style:parent-style-name="Frame">
      <style:graphic-properties style:vertical-pos="top" style:vertical-rel="paragraph-content" style:horizontal-pos="center" style:horizontal-rel="paragraph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Tipps und Tricks <text:span text:style-name="T1">in der Shell</text:span></text:p>
      <text:p text:style-name="P1"/>
      <text:p text:style-name="P1">killall -USR1 dd</text:p>
      <text:p text:style-name="P3">veranlasst „dd“, den aktuellen Zwischenstand auszugeben</text:p>
      <text:p text:style-name="P4">Beispiel: <text:span text:style-name="T1">Image auf SD-Karte </text:span><text:span text:style-name="T2">/dev/sdb</text:span><text:span text:style-name="T1"> kopieren mit „</text:span><text:span text:style-name="T2">dd</text:span><text:span text:style-name="T1">“, alle 10 Sekunden Status ausgeben.</text:span></text:p>
      <text:p text:style-name="P4"><draw:frame draw:style-name="fr1" draw:name="Rahmen1" text:anchor-type="paragraph" svg:width="17cm" style:rel-width="100%" draw:z-index="0"><draw:text-box fo:min-height="0.499cm"><text:p text:style-name="P2">dd if=image.img of=/dev/sdb bs=1M &amp;</text:p><text:p text:style-name="P2">while kill -USR1 $! 2&gt;/dev/null; do sleep 10; done</text:p></draw:text-box></draw:frame></text:p>
      <text:p text:style-name="P6">Prozess auf Raspberry Pi anzeigen:</text:p>
      <text:p text:style-name="P7">ps auxwww</text:p>
      <text:p text:style-name="P6">(Jedes „w“ mehr verlängert die Ausgabezeilen <text:s/>(mehr Zeichen pro Zeile)→ Formatierte Ausgabe)</text:p>
      <text:p text:style-name="P8">ps -e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18:30:59.515702769</meta:creation-date>
    <meta:editing-duration>PT13H23M8S</meta:editing-duration>
    <meta:editing-cycles>7</meta:editing-cycles>
    <meta:generator>LibreOfficeDev/4.4.0.0.alpha1$Linux_x86 LibreOffice_project/40m0$Build-0</meta:generator>
    <meta:initial-creator>Klaus Knopper</meta:initial-creator>
    <dc:date>2014-10-30T12:22:53.441452950</dc:date>
    <dc:creator>Klaus Knopper</dc:creator>
    <meta:document-statistic meta:table-count="0" meta:image-count="0" meta:object-count="0" meta:page-count="1" meta:paragraph-count="10" meta:word-count="63" meta:character-count="416" meta:non-whitespace-character-count="362"/>
  </office:meta>
</office:document-meta>
</file>