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erif" svg:font-family="'Bitstream Vera Serif'" style:font-family-generic="roman"/>
    <style:font-face style:name="Bitstream Vera Sans" svg:font-family="'Bitstream Vera Sans'" style:font-family-generic="swiss"/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Bitstream Vera Serif1" svg:font-family="'Bitstream Vera Serif'" style:font-family-generic="roman" style:font-pitch="variable"/>
    <style:font-face style:name="Bitstream Vera Sans1" svg:font-family="'Bitstream Vera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Bitstream Vera Sans1" fo:font-size="8pt" officeooo:rsid="0008c24b" officeooo:paragraph-rsid="000aea89" style:font-size-asian="8pt" style:font-size-complex="8pt"/>
    </style:style>
    <style:style style:name="P2" style:family="paragraph" style:parent-style-name="Footnote">
      <style:text-properties officeooo:rsid="000983e2" officeooo:paragraph-rsid="000983e2"/>
    </style:style>
    <style:style style:name="P3" style:family="paragraph" style:parent-style-name="Text_20_body" style:list-style-name="L1">
      <style:text-properties officeooo:paragraph-rsid="0008c24b"/>
    </style:style>
    <style:style style:name="P4" style:family="paragraph" style:parent-style-name="Text_20_body" style:list-style-name="L1">
      <style:text-properties officeooo:rsid="0008c24b" officeooo:paragraph-rsid="0008c24b"/>
    </style:style>
    <style:style style:name="P5" style:family="paragraph" style:parent-style-name="Text_20_body" style:list-style-name="L1">
      <style:text-properties officeooo:rsid="000d49e9" officeooo:paragraph-rsid="000d49e9"/>
    </style:style>
    <style:style style:name="P6" style:family="paragraph" style:parent-style-name="Text_20_body" style:list-style-name="L1">
      <style:text-properties style:font-name="Bitstream Vera Serif1" officeooo:rsid="000983e2" officeooo:paragraph-rsid="000983e2"/>
    </style:style>
    <style:style style:name="T1" style:family="text">
      <style:text-properties officeooo:rsid="000aea89"/>
    </style:style>
    <style:style style:name="T2" style:family="text">
      <style:text-properties style:font-name="Bitstream Vera Sans Mono"/>
    </style:style>
    <style:style style:name="T3" style:family="text">
      <style:text-properties style:font-name="Bitstream Vera Sans Mono" fo:font-style="italic" officeooo:rsid="000983e2" style:font-style-asian="italic" style:font-style-complex="italic"/>
    </style:style>
    <style:style style:name="T4" style:family="text">
      <style:text-properties style:font-name="Bitstream Vera Sans Mono" officeooo:rsid="000d49e9"/>
    </style:style>
    <style:style style:name="T5" style:family="text">
      <style:text-properties style:font-name="Bitstream Vera Sans Mono" officeooo:rsid="000d6bb6"/>
    </style:style>
    <style:style style:name="T6" style:family="text">
      <style:text-properties officeooo:rsid="000983e2"/>
    </style:style>
    <style:style style:name="T7" style:family="text">
      <style:text-properties style:text-line-through-style="solid" style:text-line-through-type="single" officeooo:rsid="0008c24b"/>
    </style:style>
    <style:style style:name="T8" style:family="text">
      <style:text-properties officeooo:rsid="000d49e9"/>
    </style:style>
    <style:style style:name="T9" style:family="text">
      <style:text-properties officeooo:rsid="000d6bb6"/>
    </style:style>
    <style:style style:name="T10" style:family="text">
      <style:text-properties officeooo:rsid="00113b85"/>
    </style:style>
    <style:style style:name="T11" style:family="text">
      <style:text-properties style:font-name="Bitstream Vera Sans Mono"/>
    </style:style>
    <style:style style:name="T12" style:family="text">
      <style:text-properties style:font-name="Bitstream Vera Sans Mono" officeooo:rsid="00113b8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Übung 1</text:p>
      <text:p text:style-name="Text_20_body"/>
      <text:list xml:id="list9078599457888857170" text:style-name="L1">
        <text:list-item>
          <text:p text:style-name="P3"><text:span text:style-name="T7">Herunterladen des Raspbian Image (Zip-Archiv) vom WWW-Server </text:span><text:a xlink:type="simple" xlink:href="http://10.0.0.100/RasPi-Images/" text:style-name="Internet_20_link" text:visited-style-name="Visited_20_Internet_20_Link"><text:span text:style-name="T7">http://10.0.0.100/RasPi-Images/</text:span></text:a><text:span text:style-name="T7"><text:line-break/>(Original: </text:span><text:a xlink:type="simple" xlink:href="http://www.raspberrypi.org/downloads" text:style-name="Internet_20_link" text:visited-style-name="Visited_20_Internet_20_Link"><text:span text:style-name="T7">http://www.raspberrypi.org/downloads</text:span></text:a><text:span text:style-name="T7">).</text:span></text:p>
        </text:list-item>
        <text:list-item>
          <text:p text:style-name="P4">Image entpacken (Windows: <text:span text:style-name="T2">WinZip</text:span>, Linux: <text:span text:style-name="T2">unzip datei.zip</text:span>)<text:line-break/><text:span text:style-name="T8">img.gz muss unter Linux NICHT entpackt werden, und kann direkt auf die SD-Karteentpackt werden (s. 3.)<text:line-break/></text:span></text:p>
        </text:list-item>
        <text:list-item>
          <text:p text:style-name="P5">Welches Device ist die SD-Karte nach dem Anschließen?<text:line-break/><text:span text:style-name="T2">cat /proc/partitions</text:span><text:line-break/>(normalerweise das letzte <text:span text:style-name="T2">sd[a...z]</text:span> Device!</text:p>
        </text:list-item>
        <text:list-item>
          <text:p text:style-name="P4">Image auf SD-Karte schreiben:<text:line-break/><text:line-break/> Windows: <text:a xlink:type="simple" xlink:href="http://sourceforge.net/projects/win32diskimager/" text:style-name="Internet_20_link" text:visited-style-name="Visited_20_Internet_20_Link"><text:span text:style-name="T2">DiskImager</text:span></text:a><text:line-break/> Linux: <text:span text:style-name="T8">(ausgepackte Version:)<text:line-break/> <text:s/></text:span><text:s/><text:span text:style-name="T3">sudo</text:span><text:span text:style-name="T3"><text:note text:id="ftn1" text:note-class="footnote"><text:note-citation>1</text:note-citation><text:note-body><text:p text:style-name="P2"><text:span text:style-name="T12">s</text:span><text:span text:style-name="T2">udo</text:span> nur notwendig, wenn USB-Devices nicht für den Normalbenutzer schreibbar sind.</text:p></text:note-body></text:note></text:span><text:span text:style-name="T6"> </text:span><text:span text:style-name="T2">dd if=datei.img of=/dev/sdb bs=1M<text:line-break/> <text:s text:c="5"/></text:span><text:span text:style-name="T4">(komprimierte Version:)<text:line-break/> <text:s/>zcat datei.img.gz | sudo dd of=/dev/sdb</text:span><text:span text:style-name="T2"><text:line-break/></text:span></text:p>
        </text:list-item>
        <text:list-item>
          <text:p text:style-name="P6">SD-Karte in Raspberry Pi stecken, starten (Strom ein, Vorsicht: Nur ENTWEDER einen Powered Hub mit USB-Ports verbinden ODER per MicroUSB-Ladegerät an den Strom anschließen, NICHT BEIDES GLEICHZEITIG!!!)</text:p>
        </text:list-item>
        <text:list-item>
          <text:p text:style-name="P6">Per <text:span text:style-name="T5">screen /dev/ttyuSB0 115200</text:span><text:span text:style-name="T9"> </text:span><text:s/>(Windows: Putty) <text:span text:style-name="T9">über das serielle USB-Kabel mit</text:span> RasPi Kontakt aufnehmen. Username: <text:span text:style-name="T2">pi</text:span> Passwort: <text:span text:style-name="T2">raspberry</text:span></text:p>
        </text:list-item>
        <text:list-item>
          <text:p text:style-name="P6">(Optional) Passwort nach erfolgreichem Login ändern mit „passwd“.</text:p>
        </text:list-item>
        <text:list-item>
          <text:p text:style-name="P6">Konfigurieren der Systemeinstellungen mit <text:span text:style-name="T2">sudo raspi-config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Vera Serif" svg:font-family="'Bitstream Vera Serif'" style:font-family-generic="roman"/>
    <style:font-face style:name="Bitstream Vera Sans" svg:font-family="'Bitstream Vera Sans'" style:font-family-generic="swiss"/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Bitstream Vera Serif1" svg:font-family="'Bitstream Vera Serif'" style:font-family-generic="roman" style:font-pitch="variable"/>
    <style:font-face style:name="Bitstream Vera Sans1" svg:font-family="'Bitstream Vera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Bitstream Vera Serif" fo:font-family="'Bitstream Vera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erif" fo:font-family="'Bitstream Vera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fo:font-family="'Bitstream Vera Serif'" style:font-family-generic="roman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Bitstream Vera Sans1" fo:font-size="8pt" officeooo:rsid="0008c24b" officeooo:paragraph-rsid="000aea89" style:font-size-asian="8pt" style:font-size-complex="8pt"/>
    </style:style>
    <style:style style:name="MT1" style:family="text">
      <style:text-properties officeooo:rsid="000aea8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Windischgarsten 201<text:span text:style-name="MT1">4</text:span> Raspberry Pi &amp; Co Workshop<text:tab/><text:tab/><text:tab/><text:tab/><text:tab/><text:tab/><text:tab/>Übung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us Knopper</meta:initial-creator>
    <meta:creation-date>2013-10-10T02:50:23.342208895</meta:creation-date>
    <dc:date>2014-10-30T08:18:53.092114893</dc:date>
    <dc:creator>Klaus Knopper</dc:creator>
    <meta:editing-duration>PT1H28M19S</meta:editing-duration>
    <meta:editing-cycles>6</meta:editing-cycles>
    <meta:generator>LibreOfficeDev/4.4.0.0.alpha1$Linux_x86 LibreOffice_project/40m0$Build-0</meta:generator>
    <meta:document-statistic meta:table-count="0" meta:image-count="0" meta:object-count="0" meta:page-count="1" meta:paragraph-count="11" meta:word-count="159" meta:character-count="1249" meta:non-whitespace-character-count="1086"/>
  </office:meta>
</office:document-meta>
</file>