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cf256"/>
    </style:style>
    <style:style style:name="P2" style:family="paragraph" style:parent-style-name="Text_20_body">
      <style:text-properties officeooo:rsid="001da12c" officeooo:paragraph-rsid="001da12c"/>
    </style:style>
    <style:style style:name="P3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1f9125" style:font-size-asian="8pt" style:font-size-complex="8pt"/>
    </style:style>
    <style:style style:name="P4" style:family="paragraph" style:parent-style-name="Text_20_body" style:list-style-name="L1">
      <style:text-properties officeooo:rsid="001da12c" officeooo:paragraph-rsid="001da12c"/>
    </style:style>
    <style:style style:name="P5" style:family="paragraph" style:parent-style-name="Text_20_body" style:list-style-name="L1">
      <style:paragraph-properties fo:margin-left="2.501cm" fo:margin-right="0cm" fo:text-indent="-0.635cm" style:auto-text-indent="false"/>
      <style:text-properties officeooo:rsid="001da12c" officeooo:paragraph-rsid="001da12c"/>
    </style:style>
    <style:style style:name="P6" style:family="paragraph" style:parent-style-name="Text_20_body" style:list-style-name="L1">
      <style:paragraph-properties fo:margin-left="1.251cm" fo:margin-right="0cm" fo:text-indent="-0.635cm" style:auto-text-indent="false"/>
      <style:text-properties officeooo:rsid="001da12c" officeooo:paragraph-rsid="001da12c"/>
    </style:style>
    <style:style style:name="P7" style:family="paragraph" style:parent-style-name="Text_20_body" style:list-style-name="L1">
      <style:paragraph-properties fo:margin-left="0.616cm" fo:margin-right="0cm" fo:text-indent="0cm" style:auto-text-indent="false"/>
      <style:text-properties officeooo:rsid="001da12c" officeooo:paragraph-rsid="001da12c"/>
    </style:style>
    <style:style style:name="T1" style:family="text">
      <style:text-properties style:font-name="Bitstream Vera Sans Mono"/>
    </style:style>
    <style:style style:name="T2" style:family="text">
      <style:text-properties officeooo:rsid="001cf256"/>
    </style:style>
    <style:style style:name="T3" style:family="text">
      <style:text-properties officeooo:rsid="001da12c"/>
    </style:style>
    <style:style style:name="T4" style:family="text">
      <style:text-properties officeooo:rsid="000aea89"/>
    </style:style>
    <style:style style:name="T5" style:family="text">
      <style:text-properties officeooo:rsid="001f91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0<text:span text:style-name="T5">2</text:span></text:p>
      <text:p text:style-name="P1">Bootvorgang des Raspi verändern, Bootparameter/Auflösung <text:span text:style-name="T3">ändern</text:span></text:p>
      <text:p text:style-name="P1"/>
      <text:p text:style-name="P2">Die Bootpartition des RasPi (1. Partition, FAT32) enthält</text:p>
      <text:p text:style-name="P2">- einen Mini-Bootloader (bootcode.bin)</text:p>
      <text:p text:style-name="P2">- den Linux-Kernel mit einer initialen Ramdisk (kernel.img bei Raspian)</text:p>
      <text:p text:style-name="P2">- Konfigurationsdateien, um analog der Bootoptionen bei Intel/AMD-Bootloadern Optionen vorgeben zu könne, die Kernel und Bootsyste auswerten: <text:span text:style-name="T1">config.txt cmdline.txt</text:span></text:p>
      <text:p text:style-name="P2"/>
      <text:list xml:id="list3759732180957333078" text:style-name="L1">
        <text:list-item>
          <text:p text:style-name="P4">Die Datei config.txt liegt auf der 1. Partition der SD-Karte (FAT32), d.h.</text:p>
          <text:p text:style-name="P5">Methode 1: Raspi booten und in /boot per<text:line-break/>sudo nano /boot/config.txt<text:line-break/>Einstellungen vornehmen,<text:line-break/><text:line-break/>oder:</text:p>
          <text:p text:style-name="P5">Methode 2: SD-Karte unter Linux oder Windows einbinden, und mit einem Texteditor (wordpad oder leafpad) die Datei config.txt bearbeiten.</text:p>
        </text:list-item>
        <text:list-item>
          <text:p text:style-name="P6">Einstellung der Framebuffer-Auflösung (lokale Konsole oder X im Framebuffer-Modus) ist unter<text:line-break/>framebuffer_width=...<text:line-break/>framebuffer_height=...<text:line-break/>änderbar (Kommentarzeichen entfernen).<text:line-break/><text:line-break/>Folgende Auflösungen sind möglich:<text:line-break/>1280 720<text:line-break/>1024 768<text:line-break/>800 600<text:line-break/>640 480<text:line-break/>jeweils für framebuffer_width und framebuffer_height.</text:p>
          <text:p text:style-name="P7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1f9125" style:font-size-asian="8pt" style:font-size-complex="8pt"/>
    </style:style>
    <style:style style:name="MT1" style:family="text">
      <style:text-properties officeooo:rsid="000aea89"/>
    </style:style>
    <style:style style:name="MT2" style:family="text">
      <style:text-properties officeooo:rsid="001f91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Windischgarsten 201<text:span text:style-name="MT1">4</text:span> Raspberry Pi &amp; Co Workshop<text:tab/><text:tab/><text:tab/><text:tab/><text:tab/><text:tab/><text:tab/>Übung <text:span text:style-name="MT2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5:19:34.038283771</meta:creation-date>
    <dc:date>2014-10-29T02:58:17.949837801</dc:date>
    <dc:creator>Klaus Knopper</dc:creator>
    <meta:editing-duration>PT11H50M47S</meta:editing-duration>
    <meta:editing-cycles>4</meta:editing-cycles>
    <meta:generator>LibreOfficeDev/4.4.0.0.alpha1$Linux_x86 LibreOffice_project/40m0$Build-0</meta:generator>
    <meta:document-statistic meta:table-count="0" meta:image-count="0" meta:object-count="0" meta:page-count="1" meta:paragraph-count="11" meta:word-count="138" meta:character-count="1075" meta:non-whitespace-character-count="942"/>
  </office:meta>
</office:document-meta>
</file>