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22b7c6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officeooo:rsid="002036b9" officeooo:paragraph-rsid="002036b9"/>
    </style:style>
    <style:style style:name="P3" style:family="paragraph" style:parent-style-name="Text_20_body" style:list-style-name="L1">
      <style:paragraph-properties fo:text-align="start" style:justify-single-word="false"/>
      <style:text-properties officeooo:rsid="002036b9" officeooo:paragraph-rsid="002036b9"/>
    </style:style>
    <style:style style:name="P4" style:family="paragraph" style:parent-style-name="Text_20_body">
      <style:paragraph-properties fo:text-align="center" style:justify-single-word="false"/>
      <style:text-properties officeooo:rsid="002036b9" officeooo:paragraph-rsid="002036b9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Bitstream Vera Serif1" officeooo:rsid="002036b9" officeooo:paragraph-rsid="002036b9"/>
    </style:style>
    <style:style style:name="P6" style:family="paragraph" style:parent-style-name="Text_20_body" style:list-style-name="L1">
      <style:paragraph-properties fo:text-align="start" style:justify-single-word="false"/>
      <style:text-properties style:font-name="Bitstream Vera Serif1" fo:font-weight="normal" officeooo:rsid="002036b9" officeooo:paragraph-rsid="002036b9" style:font-weight-asian="normal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style:font-name="Bitstream Vera Serif1" fo:font-weight="normal" officeooo:rsid="0022172a" officeooo:paragraph-rsid="0022172a" style:font-weight-asian="normal" style:font-weight-complex="normal"/>
    </style:style>
    <style:style style:name="T1" style:family="text">
      <style:text-properties officeooo:rsid="000aea89"/>
    </style:style>
    <style:style style:name="T2" style:family="text">
      <style:text-properties officeooo:rsid="0022b7c6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style:font-name="Bitstream Vera Sans Mono" fo:font-weight="bold" officeooo:rsid="00206355" style:font-weight-asian="bold" style:font-weight-complex="bold"/>
    </style:style>
    <style:style style:name="T5" style:family="text">
      <style:text-properties style:font-name="Bitstream Vera Sans Mono" fo:font-weight="bold" officeooo:rsid="0022bd97" style:font-weight-asian="bold" style:font-weight-complex="bold"/>
    </style:style>
    <style:style style:name="T6" style:family="text">
      <style:text-properties style:font-name="Bitstream Vera Sans Mono" fo:font-weight="bold" officeooo:rsid="002371cc" style:font-weight-asian="bold" style:font-weight-complex="bold"/>
    </style:style>
    <style:style style:name="T7" style:family="text">
      <style:text-properties style:font-name="Bitstream Vera Sans Mono" fo:font-weight="normal" officeooo:rsid="00206355" style:font-weight-asian="normal" style:font-weight-complex="normal"/>
    </style:style>
    <style:style style:name="T8" style:family="text">
      <style:text-properties style:font-name="Bitstream Vera Sans Mono" fo:font-weight="normal" officeooo:rsid="002371cc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officeooo:rsid="0020635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2">3</text:span></text:p>
      <text:p text:style-name="P2">(Graphischer Remote-Zugang zum RasPi)</text:p>
      <text:p text:style-name="P2"/>
      <text:list xml:id="list4595917824124626247" text:style-name="L1">
        <text:list-item>
          <text:p text:style-name="P3">Einloggen auf RasPi</text:p>
        </text:list-item>
        <text:list-item>
          <text:p text:style-name="P3">Root werden: <text:span text:style-name="T3">sudo -i</text:span></text:p>
        </text:list-item>
        <text:list-item>
          <text:p text:style-name="P3">Proxy aktivieren:<text:line-break/><text:span text:style-name="T3">export http_proxy=http://</text:span><text:span text:style-name="T5">172.30.0.128</text:span><text:span text:style-name="T3">:9999</text:span></text:p>
        </text:list-item>
        <text:list-item>
          <text:p text:style-name="P3">(optional, falls noch nie durchgeführt)<text:line-break/><text:span text:style-name="T3">apt-get update</text:span><text:line-break/>(ansonsten, zuerst probieren:)<text:line-break/><text:span text:style-name="T3">apt-get install xrdp</text:span></text:p>
        </text:list-item>
        <text:list-item>
          <text:p text:style-name="P5">Auf dem Arbeitsrechner (nicht raspi) den RDP-Client starten<text:line-break/>Windows „Remote Desktop Verbindung“ bzw. „mstsc.exe“ unter „Zubehör“,<text:line-break/>Linux:<text:tab/><text:span text:style-name="T3">rdesktop ip-adresse<text:line-break/></text:span><text:span text:style-name="T10">oder:<text:tab/><text:tab/></text:span><text:span text:style-name="T4">remmina</text:span><text:span text:style-name="T7">,</text:span><text:span text:style-name="T4"> vinagre</text:span><text:span text:style-name="T7">,</text:span><text:span text:style-name="T4"> …</text:span></text:p>
        </text:list-item>
        <text:list-item>
          <text:p text:style-name="P6">Sollte sich der RDP-Server auf dem Pi einmal aufhängen, hilft: Einloggen per ssh, und<text:line-break/><text:span text:style-name="T3">sudo /etc/init.d/xrdp restart</text:span></text:p>
        </text:list-item>
        <text:list-item>
          <text:p text:style-name="P7">Android-Apps: <text:span text:style-name="T9">bVN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22b7c6" style:font-size-asian="8pt" style:font-size-complex="8pt"/>
    </style:style>
    <style:style style:name="MT1" style:family="text">
      <style:text-properties officeooo:rsid="000aea89"/>
    </style:style>
    <style:style style:name="MT2" style:family="text">
      <style:text-properties officeooo:rsid="0022b7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<text:span text:style-name="MT1">4</text:span> Raspberry Pi &amp; Co Workshop<text:tab/><text:tab/><text:tab/><text:tab/><text:tab/><text:tab/><text:tab/>Übung 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4-10-29T19:06:37.228598750</dc:date>
    <dc:creator>Klaus Knopper</dc:creator>
    <meta:editing-duration>PT12H7M55S</meta:editing-duration>
    <meta:editing-cycles>8</meta:editing-cycles>
    <meta:generator>LibreOfficeDev/4.4.0.0.alpha1$Linux_x86 LibreOffice_project/40m0$Build-0</meta:generator>
    <meta:document-statistic meta:table-count="0" meta:image-count="0" meta:object-count="0" meta:page-count="1" meta:paragraph-count="10" meta:word-count="88" meta:character-count="641" meta:non-whitespace-character-count="563"/>
  </office:meta>
</office:document-meta>
</file>