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itle">
      <style:text-properties officeooo:paragraph-rsid="00054604"/>
    </style:style>
    <style:style style:name="P2" style:family="paragraph" style:parent-style-name="Standard">
      <style:text-properties officeooo:rsid="00054604" officeooo:paragraph-rsid="00054604"/>
    </style:style>
    <style:style style:name="P3" style:family="paragraph" style:parent-style-name="Standard" style:list-style-name="L1">
      <style:text-properties officeooo:rsid="00054604" officeooo:paragraph-rsid="00054604"/>
    </style:style>
    <style:style style:name="P4" style:family="paragraph" style:parent-style-name="Standard" style:list-style-name="L1">
      <style:text-properties officeooo:rsid="00054604" officeooo:paragraph-rsid="000666e4"/>
    </style:style>
    <style:style style:name="P5" style:family="paragraph" style:parent-style-name="Standard" style:list-style-name="L1">
      <style:text-properties officeooo:rsid="00054604" officeooo:paragraph-rsid="00084726"/>
    </style:style>
    <style:style style:name="P6" style:family="paragraph" style:parent-style-name="Standard" style:list-style-name="L1">
      <style:text-properties officeooo:paragraph-rsid="00084726"/>
    </style:style>
    <style:style style:name="P7" style:family="paragraph" style:parent-style-name="Standard" style:list-style-name="L1">
      <style:text-properties officeooo:paragraph-rsid="000968c9"/>
    </style:style>
    <style:style style:name="P8" style:family="paragraph" style:parent-style-name="Standard" style:list-style-name="L1">
      <style:text-properties officeooo:rsid="0005560d" officeooo:paragraph-rsid="0005560d"/>
    </style:style>
    <style:style style:name="P9" style:family="paragraph" style:parent-style-name="Standard" style:list-style-name="L1">
      <style:text-properties style:font-name="Bitstream Vera Serif" officeooo:rsid="0005560d" officeooo:paragraph-rsid="0005560d"/>
    </style:style>
    <style:style style:name="P10" style:family="paragraph" style:parent-style-name="Standard" style:list-style-name="L1">
      <style:text-properties style:font-name="Bitstream Vera Serif" officeooo:paragraph-rsid="00054604"/>
    </style:style>
    <style:style style:name="P11" style:family="paragraph" style:parent-style-name="Standard" style:list-style-name="L1">
      <style:text-properties style:font-name="Bitstream Vera Serif" officeooo:rsid="00054604" officeooo:paragraph-rsid="00054604"/>
    </style:style>
    <style:style style:name="T1" style:family="text">
      <style:text-properties officeooo:rsid="00054604"/>
    </style:style>
    <style:style style:name="T2" style:family="text">
      <style:text-properties style:font-name="Bitstream Vera Sans Mono"/>
    </style:style>
    <style:style style:name="T3" style:family="text">
      <style:text-properties style:font-name="Bitstream Vera Sans Mono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Bitstream Vera Sans Mono" fo:font-size="9pt" fo:font-weight="bold" officeooo:rsid="00084726" style:font-size-asian="9pt" style:font-weight-asian="bold" style:font-size-complex="9pt" style:font-weight-complex="bold"/>
    </style:style>
    <style:style style:name="T5" style:family="text">
      <style:text-properties style:font-name="Bitstream Vera Sans Mono" fo:font-size="9pt" fo:font-weight="bold" officeooo:rsid="000968c9" style:font-size-asian="9pt" style:font-weight-asian="bold" style:font-size-complex="9pt" style:font-weight-complex="bold"/>
    </style:style>
    <style:style style:name="T6" style:family="text">
      <style:text-properties style:font-name="Bitstream Vera Sans Mono"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Bitstream Vera Sans Mono" officeooo:rsid="000666e4"/>
    </style:style>
    <style:style style:name="T8" style:family="text">
      <style:text-properties style:font-name="Bitstream Vera Sans Mono" officeooo:rsid="00084726"/>
    </style:style>
    <style:style style:name="T9" style:family="text">
      <style:text-properties style:font-name="Bitstream Vera Sans Mono" fo:font-weight="bold" officeooo:rsid="00084726" style:font-weight-asian="bold" style:font-weight-complex="bold"/>
    </style:style>
    <style:style style:name="T10" style:family="text">
      <style:text-properties style:font-name="Bitstream Vera Sans Mono" fo:font-size="12pt" fo:font-weight="bold" officeooo:rsid="000968c9" style:font-size-asian="12pt" style:font-weight-asian="bold" style:font-size-complex="12pt" style:font-weight-complex="bold"/>
    </style:style>
    <style:style style:name="T11" style:family="text">
      <style:text-properties style:font-name="Bitstream Vera Serif"/>
    </style:style>
    <style:style style:name="T12" style:family="text">
      <style:text-properties style:font-name="Bitstream Vera Serif" officeooo:rsid="000666e4"/>
    </style:style>
    <style:style style:name="T13" style:family="text">
      <style:text-properties style:font-name="Bitstream Vera Serif" fo:font-size="9pt" fo:font-weight="bold" officeooo:rsid="00084726" style:font-size-asian="9pt" style:font-weight-asian="bold" style:font-size-complex="9pt" style:font-weight-complex="bold"/>
    </style:style>
    <style:style style:name="T14" style:family="text">
      <style:text-properties style:font-name="Bitstream Vera Serif" fo:font-size="9pt" fo:font-weight="bold" officeooo:rsid="000968c9" style:font-size-asian="9pt" style:font-weight-asian="bold" style:font-size-complex="9pt" style:font-weight-complex="bold"/>
    </style:style>
    <style:style style:name="T15" style:family="text">
      <style:text-properties style:font-name="Bitstream Vera Serif" fo:font-size="12pt" fo:font-weight="bold" officeooo:rsid="00084726" style:font-size-asian="12pt" style:font-weight-asian="bold" style:font-size-complex="12pt" style:font-weight-complex="bold"/>
    </style:style>
    <style:style style:name="T16" style:family="text">
      <style:text-properties style:font-name="Bitstream Vera Serif" fo:font-size="12pt" fo:font-weight="normal" officeooo:rsid="00084726" style:font-size-asian="12pt" style:font-weight-asian="normal" style:font-size-complex="12pt" style:font-weight-complex="normal"/>
    </style:style>
    <style:style style:name="T17" style:family="text">
      <style:text-properties style:font-name="Bitstream Vera Serif" officeooo:rsid="00084726"/>
    </style:style>
    <style:style style:name="T18" style:family="text">
      <style:text-properties fo:font-size="9pt" fo:font-weight="bold" officeooo:rsid="00084726" style:font-size-asian="9pt" style:font-weight-asian="bold" style:font-size-complex="9pt" style:font-weight-complex="bold"/>
    </style:style>
    <style:style style:name="T19" style:family="text">
      <style:text-properties officeooo:rsid="000666e4"/>
    </style:style>
    <style:style style:name="T20" style:family="text">
      <style:text-properties officeooo:rsid="0008472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Übung 5: PiFace aktivieren</text:p>
      <text:p text:style-name="P2"/>
      <text:list xml:id="list3641481130679295199" text:style-name="L1">
        <text:list-item>
          <text:p text:style-name="P10"><text:span text:style-name="T1">Piface-Adapter sollte montiert sein, Raspbian relativ aktuell</text:span></text:p>
        </text:list-item>
        <text:list-item>
          <text:p text:style-name="P11">Einloggen per SSH (da USB/Seriell Pins schon belegt sind), oder per xrdp-Session</text:p>
        </text:list-item>
        <text:list-item>
          <text:p text:style-name="P3"><text:span text:style-name="T11">Software-Datenbank aktualisieren, raspi-config aktualisieren:<text:line-break/></text:span><text:line-break/><text:span text:style-name="T2">sudo -i<text:line-break/>export http_proxy=</text:span><text:a xlink:type="simple" xlink:href="http://172.30.0.128/" text:style-name="Internet_20_link" text:visited-style-name="Visited_20_Internet_20_Link"><text:span text:style-name="T2">http://172.30.0.128</text:span></text:a><text:span text:style-name="T2">:9999 <text:line-break/>apt-get update<text:line-break/>apt-get install raspi-config<text:line-break/></text:span></text:p>
        </text:list-item>
        <text:list-item>
          <text:p text:style-name="P9"><text:span text:style-name="T2">raspi-config</text:span> (immer noch als root) starten, und unter „Advanced Options“ die Option „A5 SPI“ auf „Yes“ setzen.</text:p>
        </text:list-item>
        <text:list-item>
          <text:p text:style-name="P8"><text:span text:style-name="T11">Piface Digital Interfaces installieren (zweites Paket für „scratch“ ist optional!<text:line-break/></text:span><text:line-break/><text:span text:style-name="T6">apt-get install python3-pifacedigital-emulator python3-pifacedigital-scratch-handler<text:line-break/></text:span></text:p>
        </text:list-item>
        <text:list-item>
          <text:p text:style-name="P5"><text:span text:style-name="T12">RasPi herunterfahren (laut Webseite sollte jetzt erst das Board aufgesteckt werden, egal. ;-)<text:line-break/>ACHTUNG: Falls zuvor das Kernel-Modul fbtft_device für das TFT-Display installiert wurde, muss dies aus der /etc/modules auskommentiert werden, sonst läuft das PiFace nicht (doppelter Zugriff auf SPI-Bus).<text:line-break/>Dann:</text:span><text:span text:style-name="T19"><text:line-break/></text:span><text:span text:style-name="T7">poweroff / </text:span><text:span text:style-name="T8">reboot</text:span><text:span text:style-name="T7"><text:line-break/></text:span></text:p>
        </text:list-item>
        <text:list-item>
          <text:p text:style-name="P4"><text:span text:style-name="T17">Nach Neustart: Einloggen mit</text:span><text:span text:style-name="T20"><text:line-break/></text:span><text:span text:style-name="T8">ssh </text:span><text:span text:style-name="T9">-X</text:span><text:span text:style-name="T8"> pi@raspi-adresse</text:span><text:line-break/><text:span text:style-name="T20">(-X → X11-Grafik durchtunneln zum Host)<text:line-break/></text:span></text:p>
        </text:list-item>
        <text:list-item>
          <text:p text:style-name="P6"><text:span text:style-name="T17">Tests (LEDs beobachten, Abbruch jeweils mit Steuerung-C):</text:span><text:span text:style-name="T20"><text:line-break/></text:span><text:span text:style-name="T4">python3 </text:span><text:span text:style-name="Source_20_Text"><text:span text:style-name="T3">/usr/share/doc/python3-pifacedigitalio/examples/blink.py<text:line-break/></text:span></text:span><text:span text:style-name="Source_20_Text"><text:span text:style-name="T4">python3 </text:span></text:span><text:span text:style-name="Source_20_Text"><text:span text:style-name="T3">/usr/share/doc/python3-pifacedigitalio/examples/</text:span></text:span><text:span text:style-name="Source_20_Text"><text:span text:style-name="T4">whackamole.py<text:line-break/></text:span></text:span></text:p>
        </text:list-item>
        <text:list-item>
          <text:p text:style-name="P7"><text:span text:style-name="Source_20_Text"><text:span text:style-name="T16">Graphischer Emulator (der die reale Hardware ansteuert):</text:span></text:span><text:span text:style-name="Source_20_Text"><text:span text:style-name="T13"><text:line-break/></text:span></text:span><text:span text:style-name="Source_20_Text"><text:span text:style-name="T10">pifacedigital-emulator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4-10-30T17:26:46.907893869</meta:creation-date>
    <dc:date>2014-10-30T20:52:15.822132285</dc:date>
    <dc:creator>Klaus Knopper</dc:creator>
    <meta:editing-duration>PT2H55M6S</meta:editing-duration>
    <meta:editing-cycles>4</meta:editing-cycles>
    <meta:generator>LibreOfficeDev/4.4.0.0.alpha1$Linux_x86 LibreOffice_project/40m0$Build-0</meta:generator>
    <meta:document-statistic meta:table-count="0" meta:image-count="0" meta:object-count="0" meta:page-count="1" meta:paragraph-count="10" meta:word-count="152" meta:character-count="1311" meta:non-whitespace-character-count="1170"/>
  </office:meta>
</office:document-meta>
</file>