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officeooo:paragraph-rsid="00054604"/>
    </style:style>
    <style:style style:name="P2" style:family="paragraph" style:parent-style-name="Standard" style:list-style-name="L1">
      <style:text-properties officeooo:paragraph-rsid="00054604"/>
    </style:style>
    <style:style style:name="P3" style:family="paragraph" style:parent-style-name="Standard" style:list-style-name="L2">
      <style:text-properties style:font-name="Bitstream Vera Serif" officeooo:rsid="000c86d3" officeooo:paragraph-rsid="000c86d3"/>
    </style:style>
    <style:style style:name="P4" style:family="paragraph" style:parent-style-name="Standard" style:list-style-name="L2">
      <style:text-properties style:font-name="Bitstream Vera Serif" officeooo:rsid="000e81a7" officeooo:paragraph-rsid="00146472"/>
    </style:style>
    <style:style style:name="P5" style:family="paragraph" style:parent-style-name="Standard" style:list-style-name="L2">
      <style:text-properties style:font-name="Bitstream Vera Serif" officeooo:rsid="0011631d" officeooo:paragraph-rsid="0011631d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Bitstream Vera Serif" officeooo:rsid="0011631d" officeooo:paragraph-rsid="0011631d"/>
    </style:style>
    <style:style style:name="P7" style:family="paragraph" style:parent-style-name="Standard">
      <style:paragraph-properties fo:text-align="start" style:justify-single-word="false"/>
      <style:text-properties style:font-name="Bitstream Vera Serif" officeooo:rsid="0011631d" officeooo:paragraph-rsid="0011631d"/>
    </style:style>
    <style:style style:name="P8" style:family="paragraph" style:parent-style-name="Standard">
      <style:paragraph-properties fo:text-align="start" style:justify-single-word="false"/>
      <style:text-properties style:font-name="Bitstream Vera Serif" officeooo:rsid="00130a8f" officeooo:paragraph-rsid="00130a8f"/>
    </style:style>
    <style:style style:name="P9" style:family="paragraph" style:parent-style-name="Standard">
      <style:paragraph-properties fo:text-align="start" style:justify-single-word="false"/>
      <style:text-properties style:font-name="Bitstream Vera Serif" officeooo:rsid="00130a8f" officeooo:paragraph-rsid="00143d4a"/>
    </style:style>
    <style:style style:name="P10" style:family="paragraph" style:parent-style-name="Standard">
      <style:text-properties officeooo:paragraph-rsid="000ab78f"/>
    </style:style>
    <style:style style:name="P11" style:family="paragraph" style:parent-style-name="Standard" style:list-style-name="L2">
      <style:text-properties officeooo:paragraph-rsid="000ab78f"/>
    </style:style>
    <style:style style:name="P12" style:family="paragraph" style:parent-style-name="Standard" style:list-style-name="L2">
      <style:text-properties officeooo:paragraph-rsid="000c86d3"/>
    </style:style>
    <style:style style:name="P13" style:family="paragraph" style:parent-style-name="Standard" style:list-style-name="L2">
      <style:text-properties officeooo:paragraph-rsid="000d1dce"/>
    </style:style>
    <style:style style:name="P14" style:family="paragraph" style:parent-style-name="Standard">
      <style:text-properties officeooo:rsid="000d1dce" officeooo:paragraph-rsid="000d1dce"/>
    </style:style>
    <style:style style:name="P15" style:family="paragraph" style:parent-style-name="Standard" style:list-style-name="L2">
      <style:text-properties officeooo:rsid="000e81a7" officeooo:paragraph-rsid="0011631d"/>
    </style:style>
    <style:style style:name="P16" style:family="paragraph" style:parent-style-name="Standard">
      <style:text-properties officeooo:rsid="000e81a7" officeooo:paragraph-rsid="000e81a7"/>
    </style:style>
    <style:style style:name="P17" style:family="paragraph" style:parent-style-name="Preformatted_20_Text">
      <style:text-properties style:font-name="Bitstream Vera Sans Mono"/>
    </style:style>
    <style:style style:name="P18" style:family="paragraph" style:parent-style-name="Preformatted_20_Text">
      <style:text-properties style:font-name="Bitstream Vera Sans Mono" fo:font-size="8pt" style:font-size-asian="8pt" style:font-size-complex="8pt"/>
    </style:style>
    <style:style style:name="P19" style:family="paragraph" style:parent-style-name="Preformatted_20_Text" style:list-style-name="L3">
      <style:paragraph-properties fo:text-align="start" style:justify-single-word="false"/>
      <style:text-properties style:font-name="Bitstream Vera Serif" officeooo:rsid="00130a8f" officeooo:paragraph-rsid="00130a8f"/>
    </style:style>
    <style:style style:name="P20" style:family="paragraph" style:parent-style-name="Preformatted_20_Text" style:list-style-name="L3">
      <style:paragraph-properties fo:text-align="start" style:justify-single-word="false"/>
      <style:text-properties officeooo:paragraph-rsid="00130a8f"/>
    </style:style>
    <style:style style:name="P21" style:family="paragraph" style:parent-style-name="Preformatted_20_Text" style:list-style-name="L3">
      <style:paragraph-properties fo:text-align="start" style:justify-single-word="false"/>
      <style:text-properties officeooo:paragraph-rsid="00143d4a"/>
    </style:style>
    <style:style style:name="P22" style:family="paragraph" style:parent-style-name="Preformatted_20_Text" style:list-style-name="L3">
      <style:paragraph-properties fo:text-align="start" style:justify-single-word="false"/>
      <style:text-properties officeooo:paragraph-rsid="00172e24"/>
    </style:style>
    <style:style style:name="P23" style:family="paragraph" style:parent-style-name="Preformatted_20_Text" style:list-style-name="L3">
      <style:paragraph-properties fo:text-align="start" style:justify-single-word="false"/>
      <style:text-properties officeooo:paragraph-rsid="001a0a68"/>
    </style:style>
    <style:style style:name="P24" style:family="paragraph" style:parent-style-name="Preformatted_20_Text">
      <style:paragraph-properties fo:margin-top="0cm" fo:margin-bottom="0.499cm" loext:contextual-spacing="false"/>
      <style:text-properties style:font-name="Bitstream Vera Sans Mono"/>
    </style:style>
    <style:style style:name="P25" style:family="paragraph" style:parent-style-name="Preformatted_20_Text">
      <style:paragraph-properties fo:margin-top="0cm" fo:margin-bottom="0.499cm" loext:contextual-spacing="false"/>
      <style:text-properties style:font-name="Bitstream Vera Sans Mono" fo:font-size="8pt" style:font-size-asian="8pt" style:font-size-complex="8pt"/>
    </style:style>
    <style:style style:name="P26" style:family="paragraph" style:parent-style-name="Frame_20_contents">
      <style:text-properties officeooo:paragraph-rsid="000c86d3"/>
    </style:style>
    <style:style style:name="P27" style:family="paragraph" style:parent-style-name="Frame_20_contents">
      <style:text-properties style:font-name="Bitstream Vera Sans Mono" fo:font-size="8pt" style:font-size-asian="8pt" style:font-size-complex="8pt"/>
    </style:style>
    <style:style style:name="T1" style:family="text">
      <style:text-properties officeooo:rsid="00054604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fo:font-weight="bold" officeooo:rsid="001a0a68" style:font-weight-asian="bold" style:font-weight-complex="bold"/>
    </style:style>
    <style:style style:name="T4" style:family="text">
      <style:text-properties style:font-name="Bitstream Vera Sans Mono" officeooo:rsid="000ab78f"/>
    </style:style>
    <style:style style:name="T5" style:family="text">
      <style:text-properties style:font-name="Bitstream Vera Sans Mono" fo:font-size="11pt" style:font-size-asian="11pt" style:font-size-complex="11pt"/>
    </style:style>
    <style:style style:name="T6" style:family="text">
      <style:text-properties style:font-name="Bitstream Vera Sans Mono" fo:font-size="11pt" officeooo:rsid="000ab78f" style:font-size-asian="11pt" style:font-size-complex="11pt"/>
    </style:style>
    <style:style style:name="T7" style:family="text">
      <style:text-properties style:font-name="Bitstream Vera Sans Mono" fo:font-size="11pt" officeooo:rsid="000aff96" style:font-size-asian="11pt" style:font-size-complex="11pt"/>
    </style:style>
    <style:style style:name="T8" style:family="text">
      <style:text-properties style:font-name="Bitstream Vera Sans Mono" fo:font-size="11pt" officeooo:rsid="000c86d3" style:font-size-asian="11pt" style:font-size-complex="11pt"/>
    </style:style>
    <style:style style:name="T9" style:family="text">
      <style:text-properties style:font-name="Bitstream Vera Sans Mono" fo:font-size="11pt" officeooo:rsid="000d87bb" style:font-size-asian="11pt" style:font-size-complex="11pt"/>
    </style:style>
    <style:style style:name="T10" style:family="text">
      <style:text-properties style:font-name="Bitstream Vera Sans Mono" fo:font-size="11pt" officeooo:rsid="000fa1d1" style:font-size-asian="11pt" style:font-size-complex="11pt"/>
    </style:style>
    <style:style style:name="T11" style:family="text">
      <style:text-properties style:font-name="Bitstream Vera Sans Mono" fo:font-size="11pt" officeooo:rsid="0011631d" style:font-size-asian="11pt" style:font-size-complex="11pt"/>
    </style:style>
    <style:style style:name="T12" style:family="text">
      <style:text-properties style:font-name="Bitstream Vera Sans Mono" fo:font-size="11pt" officeooo:rsid="00146472" style:font-size-asian="11pt" style:font-size-complex="11pt"/>
    </style:style>
    <style:style style:name="T13" style:family="text">
      <style:text-properties style:font-name="Bitstream Vera Sans Mono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Bitstream Vera Sans Mono" officeooo:rsid="000c86d3"/>
    </style:style>
    <style:style style:name="T15" style:family="text">
      <style:text-properties style:font-name="Bitstream Vera Sans Mono" officeooo:rsid="00130a8f"/>
    </style:style>
    <style:style style:name="T16" style:family="text">
      <style:text-properties style:font-name="Bitstream Vera Sans Mono" officeooo:rsid="00143d4a"/>
    </style:style>
    <style:style style:name="T17" style:family="text">
      <style:text-properties style:font-name="Bitstream Vera Sans Mono" officeooo:rsid="001604f5"/>
    </style:style>
    <style:style style:name="T18" style:family="text">
      <style:text-properties style:font-name="Bitstream Vera Sans Mono" fo:font-style="italic" officeooo:rsid="00143d4a" style:font-style-asian="italic" style:font-style-complex="italic"/>
    </style:style>
    <style:style style:name="T19" style:family="text">
      <style:text-properties style:font-name="Bitstream Vera Sans Mono" officeooo:rsid="00172e24"/>
    </style:style>
    <style:style style:name="T20" style:family="text">
      <style:text-properties style:font-name="Bitstream Vera Sans Mono" officeooo:rsid="001811bc"/>
    </style:style>
    <style:style style:name="T21" style:family="text">
      <style:text-properties style:font-name="Bitstream Vera Sans Mono" officeooo:rsid="001a0a68"/>
    </style:style>
    <style:style style:name="T22" style:family="text">
      <style:text-properties style:font-name="Bitstream Vera Serif"/>
    </style:style>
    <style:style style:name="T23" style:family="text">
      <style:text-properties style:font-name="Bitstream Vera Serif" officeooo:rsid="00054604"/>
    </style:style>
    <style:style style:name="T24" style:family="text">
      <style:text-properties style:font-name="Bitstream Vera Serif" officeooo:rsid="000ab78f"/>
    </style:style>
    <style:style style:name="T25" style:family="text">
      <style:text-properties style:font-name="Bitstream Vera Serif" fo:font-size="11pt" style:font-size-asian="11pt" style:font-size-complex="11pt"/>
    </style:style>
    <style:style style:name="T26" style:family="text">
      <style:text-properties style:font-name="Bitstream Vera Serif" fo:font-size="11pt" officeooo:rsid="000aff96" style:font-size-asian="11pt" style:font-size-complex="11pt"/>
    </style:style>
    <style:style style:name="T27" style:family="text">
      <style:text-properties style:font-name="Bitstream Vera Serif" fo:font-size="11pt" officeooo:rsid="000c86d3" style:font-size-asian="11pt" style:font-size-complex="11pt"/>
    </style:style>
    <style:style style:name="T28" style:family="text">
      <style:text-properties style:font-name="Bitstream Vera Serif" fo:font-size="11pt" officeooo:rsid="000d1dce" style:font-size-asian="11pt" style:font-size-complex="11pt"/>
    </style:style>
    <style:style style:name="T29" style:family="text">
      <style:text-properties style:font-name="Bitstream Vera Serif" fo:font-size="11pt" officeooo:rsid="0011631d" style:font-size-asian="11pt" style:font-size-complex="11pt"/>
    </style:style>
    <style:style style:name="T30" style:family="text">
      <style:text-properties style:font-name="Bitstream Vera Serif" officeooo:rsid="000d1dce"/>
    </style:style>
    <style:style style:name="T31" style:family="text">
      <style:text-properties style:font-name="Bitstream Vera Serif" officeooo:rsid="000d87bb"/>
    </style:style>
    <style:style style:name="T32" style:family="text">
      <style:text-properties style:font-name="Bitstream Vera Serif" officeooo:rsid="001811bc"/>
    </style:style>
    <style:style style:name="T33" style:family="text">
      <style:text-properties fo:font-weight="bold" officeooo:rsid="001a0a68" style:font-weight-asian="bold" style:font-weight-complex="bold"/>
    </style:style>
    <style:style style:name="T34" style:family="text">
      <style:text-properties officeooo:rsid="000ab78f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1631d" style:font-size-asian="11pt" style:font-size-complex="11pt"/>
    </style:style>
    <style:style style:name="T37" style:family="text">
      <style:text-properties fo:font-size="11pt" officeooo:rsid="00143d4a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officeooo:rsid="00130a8f"/>
    </style:style>
    <style:style style:name="T40" style:family="text">
      <style:text-properties officeooo:rsid="00143d4a"/>
    </style:style>
    <style:style style:name="T41" style:family="text">
      <style:text-properties officeooo:rsid="001a0a68"/>
    </style:style>
    <style:style style:name="fr1" style:family="graphic" style:parent-style-name="Frame">
      <style:graphic-properties style:vertical-pos="from-top" style:vertical-rel="paragraph" style:horizontal-pos="from-left" style:horizontal-rel="paragraph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lltext"/>
      </text:sequence-decls>
      <text:p text:style-name="P1">Übung <text:span text:style-name="T34">6</text:span>: <text:span text:style-name="T34">Programme und Kernel für RasPi Cross-Compilieren</text:span></text:p>
      <text:list xml:id="list3641481130679295199" text:style-name="L1">
        <text:list-header>
          <text:p text:style-name="P2"/>
        </text:list-header>
      </text:list>
      <text:p text:style-name="P10"><text:span text:style-name="T24">Voraussetzung: Linux-System (Debian, Ubuntu, SuSE, Fedora, …), </text:span><text:span text:style-name="T30">das 32-bit Binaries starten kann (ansonsten müsste die 64-bit Variante des Cross-Compilers verwendet werden, die hier aber nicht verlinkt ist).</text:span></text:p>
      <text:p text:style-name="P10"/>
      <text:p text:style-name="P14"><text:span text:style-name="T24">A</text:span><text:span text:style-name="T22">nleitung nach: </text:span><text:a xlink:type="simple" xlink:href="http://lab.ks.uni-freiburg.de/projects/linux_from_scratch/wiki/RaspberryPI_Cross-Compiling" text:style-name="Internet_20_link" text:visited-style-name="Visited_20_Internet_20_Link"><text:span text:style-name="T2">http://lab.ks.uni-freiburg.de/projects/linux_from_scratch/wiki/RaspberryPI_Cross-Compiling</text:span></text:a><text:span text:style-name="T22"> </text:span></text:p>
      <text:p text:style-name="P10"/>
      <text:list xml:id="list7569371531795318249" text:style-name="L2">
        <text:list-item>
          <text:p text:style-name="P11"><text:span text:style-name="T24">Download des raspberry Cross-Compilers per git:<text:line-break/></text:span><text:span text:style-name="T23"><text:line-break/></text:span><text:span text:style-name="T1"><text:line-break/></text:span><text:span text:style-name="T2">git clone </text:span><text:a xlink:type="simple" xlink:href="https://github.com/raspberrypi/tools.git" text:style-name="Internet_20_link" text:visited-style-name="Visited_20_Internet_20_Link"><text:span text:style-name="T2">https://github.com/raspberrypi/tools.git</text:span></text:a><text:span text:style-name="T2"><text:line-break/></text:span><text:span text:style-name="T24">oder (Kurs):<text:line-break/></text:span><text:span text:style-name="T6">wget </text:span><text:a xlink:type="simple" xlink:href="http://172.30.0.128/Windischgarsten/Cross/cross-toolchain.tar.xz" text:style-name="Internet_20_link" text:visited-style-name="Visited_20_Internet_20_Link"><text:span text:style-name="T6">http://172.30.0.128/Windischgarsten/</text:span></text:a><text:a xlink:type="simple" xlink:href="http://172.30.0.128/Windischgarsten/Cross/cross-toolchain.tar.xz" text:style-name="Internet_20_link" text:visited-style-name="Visited_20_Internet_20_Link"><text:span text:style-name="T9">Cross/</text:span></text:a><text:a xlink:type="simple" xlink:href="http://172.30.0.128/Windischgarsten/Cross/cross-toolchain.tar.xz" text:style-name="Internet_20_link" text:visited-style-name="Visited_20_Internet_20_Link"><text:span text:style-name="T7">cross-toolchain.tar.</text:span></text:a><text:a xlink:type="simple" xlink:href="http://172.30.0.128/Windischgarsten/Cross/cross-toolchain.tar.xz" text:style-name="Internet_20_link" text:visited-style-name="Visited_20_Internet_20_Link"><text:span text:style-name="T8">x</text:span></text:a><text:a xlink:type="simple" xlink:href="http://172.30.0.128/Windischgarsten/Cross/cross-toolchain.tar.xz" text:style-name="Internet_20_link" text:visited-style-name="Visited_20_Internet_20_Link"><text:span text:style-name="T7">z</text:span></text:a><text:span text:style-name="T4"><text:line-break/></text:span></text:p>
        </text:list-item>
        <text:list-item>
          <text:p text:style-name="P3">Auspacken mit: <text:line-break/><text:span text:style-name="T2">tar -Jxvf <text:s/></text:span><text:a xlink:type="simple" xlink:href="http://172.30.0.128/Windischgarsten/cross-toolchain.tar.xz" text:style-name="Internet_20_link" text:visited-style-name="Visited_20_Internet_20_Link"><text:span text:style-name="T7">cross-toolchain.tar.</text:span></text:a><text:a xlink:type="simple" xlink:href="http://172.30.0.128/Windischgarsten/cross-toolchain.tar.xz" text:style-name="Internet_20_link" text:visited-style-name="Visited_20_Internet_20_Link"><text:span text:style-name="T5">x</text:span></text:a><text:a xlink:type="simple" xlink:href="http://172.30.0.128/Windischgarsten/cross-toolchain.tar.xz" text:style-name="Internet_20_link" text:visited-style-name="Visited_20_Internet_20_Link"><text:span text:style-name="T7">z</text:span></text:a><text:span text:style-name="T7"><text:line-break/></text:span></text:p>
        </text:list-item>
        <text:list-item>
          <text:p text:style-name="P12"><draw:frame draw:style-name="fr1" draw:name="Rahmen1" text:anchor-type="paragraph" svg:x="-1.187cm" svg:y="0.912cm" svg:width="19.209cm" style:rel-width="113%" draw:z-index="0"><draw:text-box fo:min-height="1.769cm"><text:p text:style-name="P26"><text:span text:style-name="T2">export PATH=$PATH:$</text:span><text:span text:style-name="T14">HOME</text:span><text:span text:style-name="T2">/tools/arm-bcm2708/arm-bcm2708-linux-</text:span><text:span text:style-name="T14">g</text:span><text:span text:style-name="T2">nueabi/bin/</text:span></text:p><text:p text:style-name="P17">export CROSS_COMPILE=arm-bcm2708-linux-gnueabi-</text:p><text:p text:style-name="P24">export ARCH=arm</text:p></draw:text-box></draw:frame><text:span text:style-name="T27">Such-</text:span><text:span text:style-name="T26">P</text:span><text:span text:style-name="T27">fad setzen (erst mal nur für die aktuelle Session):<text:line-break/></text:span></text:p>
        </text:list-item>
        <text:list-item>
          <text:p text:style-name="P13"><draw:frame draw:style-name="fr1" draw:name="Rahmen2" text:anchor-type="paragraph" svg:x="0.161cm" svg:y="1.813cm" svg:width="17cm" style:rel-width="100%" draw:z-index="1"><draw:text-box fo:min-height="0.499cm"><text:p text:style-name="P18">Using built-in specs.</text:p><text:p text:style-name="P18">COLLECT_GCC=arm-bcm2708-linux-gnueabi-gcc</text:p><text:p text:style-name="P18">COLLECT_LTO_WRAPPER=/home/tbk/projekt/raspberrypi/tools/arm-bcm2708/arm-bcm2708-linux-gnueabi/bin/../libexec/gcc/arm-bcm2708-linux-gnueabi/4.7.1/lto-wrapper</text:p><text:p text:style-name="P18">Target: arm-bcm2708-linux-gnueabi</text:p><text:p text:style-name="P18">Configured with: /home/extra/crosstool/stagingsf/.build/src/gcc-linaro-4.7-2012.04/configure --build=i686-build_pc-linux-gnu --host=i686-build_pc-linux-gnu --target=arm-bcm2708-linux-gnueabi --prefix=/home/dc4/tools/arm-bcm2708/arm-bcm2708-linux-gnueabi --with-sysroot=/home/dc4/tools/arm-bcm2708/arm-bcm2708-linux-gnueabi/arm-bcm2708-linux-gnueabi/sysroot --enable-languages=c,c++ --with-cpu=arm1176jzf-s --with-tune=arm1176jzf-s --with-float=softfp --with-pkgversion='crosstool-NG 1.15.2' --enable-__cxa_atexit --disable-libmudflap --disable-libgomp --disable-libssp --with-gmp=/home/extra/crosstool/stagingsf/.build/arm-bcm2708-linux-gnueabi/buildtools --with-mpfr=/home/extra/crosstool/stagingsf/.build/arm-bcm2708-linux-gnueabi/buildtools --with-mpc=/home/extra/crosstool/stagingsf/.build/arm-bcm2708-linux-gnueabi/buildtools --with-ppl=/home/extra/crosstool/stagingsf/.build/arm-bcm2708-linux-gnueabi/buildtools --with-cloog=/home/extra/crosstool/stagingsf/.build/arm-bcm2708-linux-gnueabi/buildtools --with-libelf=/home/extra/crosstool/stagingsf/.build/arm-bcm2708-linux-gnueabi/buildtools --with-host-libstdcxx='-static-libgcc -Wl,-Bstatic,-lstdc++,-Bdynamic -lm -L/home/extra/crosstool/stagingsf/.build/arm-bcm2708-linux-gnueabi/buildtools/lib -lpwl' --enable-threads=posix --enable-target-optspace --disable-nls --disable-multilib --with-local-prefix=/home/dc4/tools/arm-bcm2708/arm-bcm2708-linux-gnueabi/arm-bcm2708-linux-gnueabi/sysroot --enable-c99 --enable-long-long --with-float=softfp</text:p><text:p text:style-name="P18">Thread model: posix</text:p><text:p text:style-name="P25">gcc version 4.7.1 20120402 (prerelease) (crosstool-NG 1.15.2)</text:p><text:p text:style-name="P27"/></draw:text-box></draw:frame><text:span text:style-name="T28">Test des Compilers:<text:line-break/></text:span><text:span text:style-name="T2">arm-bcm2708-linux-gnueabi-gcc -v<text:line-break/></text:span><text:span text:style-name="T31">es sollte erscheinen:<text:line-break/></text:span></text:p>
        </text:list-item>
        <text:list-item>
          <text:p text:style-name="P15"><draw:frame draw:style-name="fr1" draw:name="Rahmen3" text:anchor-type="paragraph" svg:x="0cm" svg:y="0.988cm" svg:width="17cm" style:rel-width="100%" draw:z-index="2"><draw:text-box fo:min-height="0.499cm"><text:p text:style-name="P16"><text:span text:style-name="T10">#include &lt;stdio.h&gt;<text:line-break/>int main(int argc, char**argv){<text:line-break/> puts("Hallo, Welt!");<text:line-break/> return 0;<text:line-break/>}</text:span></text:p><text:p text:style-name="Quelltext">Quelltext <text:sequence text:ref-name="refQuelltext0" text:name="Quelltext" text:formula="ooow:Quelltext+1" style:num-format="1">1</text:sequence>: hallo.c</text:p></draw:text-box></draw:frame><text:soft-page-break/><text:span text:style-name="T28">W</text:span><text:span text:style-name="T25">ir programmieren „Hallo, Welt!“ in C:<text:line-break/><text:line-break/></text:span><text:span text:style-name="T29">Compilieren (</text:span><text:span text:style-name="T11">-s</text:span><text:span text:style-name="T29"> = strip (Symboltabellen entfernen), </text:span><text:span text:style-name="T11">-Os</text:span><text:span text:style-name="T29"> = optimieren nach Größe, </text:span><text:span text:style-name="T11">-Wall</text:span><text:span text:style-name="T29"> = alle Syntax- und Semantik-Warnungen aktivieren, </text:span><text:span text:style-name="T11">-o</text:span><text:span text:style-name="T29"> = Ergebnis speichern in Datei):<text:line-break/></text:span><text:span text:style-name="T25"><text:line-break/></text:span><text:span text:style-name="T5">arm-bcm2708-linux-gnueabi-gcc -</text:span><text:span text:style-name="T11">Os -Wall -s -o hallo hallo.c<text:line-break/></text:span></text:p>
        </text:list-item>
        <text:list-item>
          <text:p text:style-name="P4"><text:span text:style-name="T36">Untersuchen des resultierenden Binaries:<text:line-break/><text:line-break/></text:span><text:span text:style-name="T11">file -sk hallo<text:line-break/><text:line-break/></text:span><text:span text:style-name="T5">arm-bcm2708-linux-gnueabi-</text:span><text:span text:style-name="T11">ldd --</text:span><text:span text:style-name="T12">root --root /home/knopper/tools/arm-bcm2708/arm-bcm2708-linux-gnueabi </text:span><text:span text:style-name="T11">hallo</text:span><text:span text:style-name="T36"><text:line-break/></text:span></text:p>
        </text:list-item>
        <text:list-item>
          <text:p text:style-name="P5"><text:span text:style-name="T35">Hochladen auf RasPi: am besten per ssh/scp:<text:line-break/></text:span><text:span text:style-name="T5">scp hallo </text:span><text:a xlink:type="simple" xlink:href="mailto:pi@172.30.0.XXX" text:style-name="Internet_20_link" text:visited-style-name="Visited_20_Internet_20_Link"><text:span text:style-name="T5">pi@172.30.0.XXX</text:span></text:a><text:span text:style-name="T13">:</text:span><text:span text:style-name="T5"><text:line-break/></text:span></text:p>
        </text:list-item>
        <text:list-item>
          <text:p text:style-name="P6"><text:span text:style-name="T35">Einloggen auf RasPi:<text:line-break/></text:span><text:span text:style-name="T5">ssh </text:span><text:a xlink:type="simple" xlink:href="mailto:pi@172.30.0.XXX" text:style-name="Internet_20_link" text:visited-style-name="Visited_20_Internet_20_Link"><text:span text:style-name="T5">pi@172.30.0.XXX</text:span></text:a><text:span text:style-name="T5"><text:line-break/></text:span></text:p>
        </text:list-item>
        <text:list-item>
          <text:p text:style-name="P6"><text:span text:style-name="T35">Ausführen des „</text:span><text:span text:style-name="T5">hallo</text:span><text:span text:style-name="T35">“:</text:span><text:span text:style-name="T5"><text:line-break/>./hallo<text:line-break/></text:span><text:span text:style-name="T35">oder</text:span><text:span text:style-name="T5"><text:line-break/>/home/pi/hallo</text:span></text:p>
          <text:p text:style-name="P6"><text:span text:style-name="T35">(sollte </text:span><text:span text:style-name="T5">hallo</text:span><text:span text:style-name="T35"> noch nicht ausführbar sein, vorher: </text:span><text:span text:style-name="T5">chmod +x hallo</text:span><text:span text:style-name="T35">)</text:span></text:p>
        </text:list-item>
      </text:list>
      <text:p text:style-name="P7"/>
      <text:p text:style-name="P7"/>
      <text:p text:style-name="P9"><text:span text:style-name="T38">Kernel cross-compilieren</text:span><text:span text:style-name="T35"><text:line-break/><text:line-break/></text:span><text:span text:style-name="T37">Ähnlich wie unter </text:span><text:a xlink:type="simple" xlink:href="http://www.raspberrypi.org/documentation/linux/kernel/building.md" text:style-name="Internet_20_link" text:visited-style-name="Visited_20_Internet_20_Link"><text:span text:style-name="T37">http://www.raspberrypi.org/documentation/linux/kernel/building.md</text:span></text:a><text:span text:style-name="T37"> beschrieben</text:span></text:p>
      <text:p text:style-name="P9"><text:span text:style-name="T37"/></text:p>
      <text:p text:style-name="P8">(auf dem RasPi selbst auch möglich, aber sehr langsam → Cross-Compiler auf Hostsystem verwenden!)</text:p>
      <text:p text:style-name="P8"/>
      <text:list xml:id="list2063651425632575810" text:style-name="L3">
        <text:list-item>
          <text:p text:style-name="P19"><text:span text:style-name="Source_20_Text">Crosscompiler-Toolcain installieren (s.o., schon erledigt)<text:line-break/></text:span></text:p>
        </text:list-item>
        <text:list-item>
          <text:p text:style-name="P20"><text:span text:style-name="Source_20_Text"><text:span text:style-name="T39">Kernel-Sourcen holen:<text:line-break/></text:span></text:span><text:span text:style-name="Source_20_Text"><text:span text:style-name="T2">git clone --depth=1 </text:span></text:span><text:a xlink:type="simple" xlink:href="https://github.com/raspberrypi/linux" text:style-name="Internet_20_link" text:visited-style-name="Visited_20_Internet_20_Link"><text:span text:style-name="Source_20_Text"><text:span text:style-name="T2">https://github.com/raspberrypi/linux</text:span></text:span></text:a><text:span text:style-name="Source_20_Text"><text:line-break/></text:span><text:span text:style-name="Source_20_Text"><text:span text:style-name="T39">(schon entpackt)</text:span></text:span><text:span text:style-name="Source_20_Text"><text:line-break/></text:span><text:span text:style-name="Source_20_Text"><text:span text:style-name="T39">ODER (Kurs)<text:line-break/></text:span></text:span><text:span text:style-name="Source_20_Text"><text:span text:style-name="T15">wget </text:span></text:span><text:a xlink:type="simple" xlink:href="http://172.30.0.128/Windischgarsten/Cross/raspi-linux.tar.gz" text:style-name="Internet_20_link" text:visited-style-name="Visited_20_Internet_20_Link"><text:span text:style-name="Source_20_Text"><text:span text:style-name="T15">http://172.30.0.128/Windischgarsten/Cross/raspi-linux.tar.gz</text:span></text:span></text:a></text:p>
          <text:p text:style-name="P22"><text:span text:style-name="Source_20_Text"><text:span text:style-name="T15">tar zxvf raspi-linux.tar.gz<text:line-break/></text:span></text:span></text:p>
        </text:list-item>
        <text:list-item>
          <text:p text:style-name="P22"><text:span text:style-name="Source_20_Text"><text:span text:style-name="T19">Ggf. Kernel-Patches installieren (download, zcat … | patch), s.a. </text:span></text:span><text:a xlink:type="simple" xlink:href="http://www.raspberrypi.org/documentation/linux/kernel/patching.md" text:style-name="Internet_20_link" text:visited-style-name="Visited_20_Internet_20_Link"><text:span text:style-name="Source_20_Text"><text:span text:style-name="T19">http://www.raspberrypi.org/documentation/linux/kernel/patching.md</text:span></text:span></text:a><text:span text:style-name="Source_20_Text"><text:span text:style-name="T19"> </text:span></text:span><text:span text:style-name="Source_20_Text"><text:span text:style-name="T15"><text:line-break/></text:span></text:span><text:soft-page-break/></text:p>
        </text:list-item>
        <text:list-item>
          <text:p text:style-name="P21"><text:span text:style-name="Source_20_Text"><text:span text:style-name="T15">cd </text:span></text:span><text:span text:style-name="Source_20_Text"><text:span text:style-name="T17">raspberrypi-</text:span></text:span><text:span text:style-name="Source_20_Text"><text:span text:style-name="T15">linux-*<text:line-break/></text:span></text:span></text:p>
        </text:list-item>
        <text:list-item>
          <text:p text:style-name="P21"><text:span text:style-name="Source_20_Text"><text:span text:style-name="T40">Mit Default-Config:<text:line-break/></text:span></text:span><text:span text:style-name="Source_20_Text"><text:span text:style-name="T2">make ARCH=arm CROSS_COMPILE=</text:span></text:span><text:span text:style-name="Source_20_Text"><text:span text:style-name="T16">arm-bcm2708-linux-gnueabi</text:span></text:span><text:span text:style-name="Source_20_Text"><text:span text:style-name="T2">- bcmrpi_defconfig</text:span></text:span><text:span text:style-name="Source_20_Text"><text:line-break/></text:span><text:span text:style-name="Source_20_Text"><text:span text:style-name="T40">ODER mit aktueller Konfiguration:<text:line-break/></text:span></text:span><text:span text:style-name="Source_20_Text"><text:span text:style-name="T16">ssh </text:span></text:span><text:a xlink:type="simple" xlink:href="mailto:pi@raspi-adresse" text:style-name="Internet_20_link" text:visited-style-name="Visited_20_Internet_20_Link"><text:span text:style-name="Source_20_Text"><text:span text:style-name="T16">pi@raspi-adresse</text:span></text:span></text:a><text:span text:style-name="Source_20_Text"><text:span text:style-name="T16"> </text:span></text:span><text:span text:style-name="Source_20_Text"><text:span text:style-name="T18">zcat /proc/config.gz</text:span></text:span><text:span text:style-name="Source_20_Text"><text:span text:style-name="T16"> &gt; .config</text:span></text:span><text:span text:style-name="Source_20_Text"><text:span text:style-name="T40"><text:line-break/></text:span></text:span></text:p>
        </text:list-item>
        <text:list-item>
          <text:p text:style-name="P22"><text:span text:style-name="Source_20_Text"><text:span text:style-name="T40">Konfiguration:<text:line-break/>ACHTUNG: Bei Ubuntu ist die Developer-Library für Konsolenprogramme (libncurses) nicht standardmäßig installiert!<text:line-break/>→ </text:span></text:span><text:span text:style-name="Source_20_Text"><text:span text:style-name="T16">sudo apt-get install libncurses5-dev</text:span></text:span><text:span text:style-name="Source_20_Text"><text:span text:style-name="T40"><text:line-break/><text:line-break/></text:span></text:span><text:span text:style-name="Source_20_Text"><text:span text:style-name="T2">make ARCH=arm CROSS_COMPILE=</text:span></text:span><text:span text:style-name="Source_20_Text"><text:span text:style-name="T16">arm-bcm2708-linux-gnueabi</text:span></text:span><text:span text:style-name="Source_20_Text"><text:span text:style-name="T2">- </text:span></text:span><text:span text:style-name="Source_20_Text"><text:span text:style-name="T16">menuconfig<text:line-break/></text:span></text:span><text:span text:style-name="Source_20_Text"><text:span text:style-name="T32">Alternativ:</text:span></text:span><text:span text:style-name="Source_20_Text"><text:span text:style-name="T20"><text:line-break/></text:span></text:span><text:span text:style-name="Source_20_Text"><text:span text:style-name="T32">GNOME:</text:span></text:span><text:span text:style-name="Source_20_Text"><text:span text:style-name="T20"> make … gconfig </text:span></text:span><text:span text:style-name="Source_20_Text"><text:span text:style-name="T32">(benötigt GTK2-Libraries!)</text:span></text:span><text:span text:style-name="Source_20_Text"><text:span text:style-name="T20"><text:line-break/></text:span></text:span><text:span text:style-name="Source_20_Text"><text:span text:style-name="T32">KDE:</text:span></text:span><text:span text:style-name="Source_20_Text"><text:span text:style-name="T20"> make … xconfig </text:span></text:span><text:span text:style-name="Source_20_Text"><text:span text:style-name="T32">(benötigt QT-Libraries)</text:span></text:span><text:span text:style-name="Source_20_Text"><text:span text:style-name="T16"><text:line-break/></text:span></text:span></text:p>
        </text:list-item>
        <text:list-item>
          <text:p text:style-name="P21"><text:span text:style-name="Source_20_Text"><text:span text:style-name="T40">Compilation:<text:line-break/>make ARCH=arm CROSS_COMPILE=arm-bcm2708-linux-gnueabi- <text:line-break/></text:span></text:span></text:p>
        </text:list-item>
        <text:list-item>
          <text:p text:style-name="P23"><text:span text:style-name="Source_20_Text"><text:span text:style-name="T41">Einige embedded Boards benötigen eine Device Tree Table, die die Hardware-Adressierung in C-ähnlichem Sourcecode enthält. Diese DTS-Datei muss für das jeweilige Board mit dem Tool „dtc“ in eine .dtb (Binary) compiliert werden, und zusammen mit dem Kernel auf die Bootpartition installiert werden.<text:line-break/>Die DTS-Sourcen liegen im Kernel-Source unter </text:span></text:span><text:span text:style-name="Source_20_Text"><text:span text:style-name="T3">arch/arm/boot/dts/*.dts</text:span></text:span><text:span text:style-name="Source_20_Text"><text:span text:style-name="T41"> vor. Man kann in der Kernel-Konfiguration auch angeben, dass das .dtb-Compilat im Kernel selbst angehängt wird, um die zusätzliche Datei zu sparen, das Anhängen passiert aber i.d.R manuell (mit </text:span></text:span><text:span text:style-name="Source_20_Text"><text:span text:style-name="T21">cat datei.dtb &gt;&gt; zImage</text:span></text:span><text:span text:style-name="Source_20_Text"><text:span text:style-name="T41">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Quelltext" style:family="paragraph" style:parent-style-name="Caption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4-10-30T17:26:46.907893869</meta:creation-date>
    <dc:date>2014-10-31T13:06:14.407923815</dc:date>
    <dc:creator>Klaus Knopper</dc:creator>
    <meta:editing-duration>PT5H26M16S</meta:editing-duration>
    <meta:editing-cycles>15</meta:editing-cycles>
    <meta:generator>LibreOfficeDev/4.4.0.0.alpha1$Linux_x86 LibreOffice_project/40m0$Build-0</meta:generator>
    <meta:document-statistic meta:table-count="0" meta:image-count="0" meta:object-count="0" meta:page-count="3" meta:paragraph-count="36" meta:word-count="466" meta:character-count="5315" meta:non-whitespace-character-count="4904"/>
  </office:meta>
</office:document-meta>
</file>