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itle">
      <style:text-properties officeooo:paragraph-rsid="00054604"/>
    </style:style>
    <style:style style:name="P2" style:family="paragraph" style:parent-style-name="Standard">
      <style:text-properties officeooo:paragraph-rsid="000ab78f"/>
    </style:style>
    <style:style style:name="P3" style:family="paragraph" style:parent-style-name="Standard" style:list-style-name="L1">
      <style:text-properties officeooo:paragraph-rsid="00054604"/>
    </style:style>
    <style:style style:name="P4" style:family="paragraph" style:parent-style-name="Standard">
      <style:text-properties style:font-name="Bitstream Vera Serif" officeooo:rsid="0012c1b3" officeooo:paragraph-rsid="0012c1b3"/>
    </style:style>
    <style:style style:name="P5" style:family="paragraph" style:parent-style-name="Standard" style:list-style-name="L4">
      <style:text-properties officeooo:paragraph-rsid="0012c1b3"/>
    </style:style>
    <style:style style:name="P6" style:family="paragraph" style:parent-style-name="Standard" style:list-style-name="L4">
      <style:text-properties officeooo:rsid="0012c1b3" officeooo:paragraph-rsid="0012c1b3"/>
    </style:style>
    <style:style style:name="P7" style:family="paragraph" style:parent-style-name="Standard" style:list-style-name="L4">
      <style:text-properties officeooo:rsid="0012c1b3" officeooo:paragraph-rsid="001693d1"/>
    </style:style>
    <style:style style:name="T1" style:family="text">
      <style:text-properties style:font-name="Bitstream Vera Serif"/>
    </style:style>
    <style:style style:name="T2" style:family="text">
      <style:text-properties style:font-name="Bitstream Vera Serif" officeooo:rsid="000ab78f"/>
    </style:style>
    <style:style style:name="T3" style:family="text">
      <style:text-properties style:font-name="Bitstream Vera Serif" officeooo:rsid="000d1dce"/>
    </style:style>
    <style:style style:name="T4" style:family="text">
      <style:text-properties style:font-name="Bitstream Vera Serif" officeooo:rsid="0012c1b3"/>
    </style:style>
    <style:style style:name="T5" style:family="text">
      <style:text-properties style:font-name="Bitstream Vera Serif" officeooo:rsid="00148c14"/>
    </style:style>
    <style:style style:name="T6" style:family="text">
      <style:text-properties style:font-name="Bitstream Vera Serif" officeooo:rsid="001693d1"/>
    </style:style>
    <style:style style:name="T7" style:family="text">
      <style:text-properties officeooo:rsid="0012c1b3"/>
    </style:style>
    <style:style style:name="T8" style:family="text">
      <style:text-properties style:font-name="Bitstream Vera Sans Mono"/>
    </style:style>
    <style:style style:name="T9" style:family="text">
      <style:text-properties style:font-name="Bitstream Vera Sans Mono" officeooo:rsid="0012c1b3"/>
    </style:style>
    <style:style style:name="T10" style:family="text">
      <style:text-properties style:font-name="Bitstream Vera Sans Mono" officeooo:rsid="00148c1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Quelltext"/>
      </text:sequence-decls>
      <text:p text:style-name="P1">Übung <text:span text:style-name="T7">7</text:span>: <text:span text:style-name="T7">Passwortloses Login oder Dateien kopieren nach RasPi per SSH public key</text:span></text:p>
      <text:list xml:id="list8600269728160691198" text:style-name="L1">
        <text:list-header>
          <text:p text:style-name="P3"/>
        </text:list-header>
      </text:list>
      <text:p text:style-name="P2"><text:span text:style-name="T2">Voraussetzung: Linux-System (Debian, Ubuntu, SuSE, Fedora, …)</text:span><text:span text:style-name="T3"> </text:span><text:span text:style-name="T4">oder putty unter Windows (kann jemand Screenshots schicken?)</text:span></text:p>
      <text:p text:style-name="P2"/>
      <text:list xml:id="list573996746198530219" text:style-name="L4">
        <text:list-item>
          <text:p text:style-name="P5"><text:span text:style-name="T4">Falls noch nicht vorhanden, auf dem Host (Arbeitsrechner, nicht RasPi) ein Public/Private Key Paar erzeugen:<text:line-break/><text:line-break/>Check:<text:line-break/></text:span><text:span text:style-name="T9">cd<text:line-break/>ls -l .ssh</text:span><text:span text:style-name="T4"><text:line-break/>(das Verzeichnis sollte nicht existieren, oder keine id_* Dateien enthalten).</text:span></text:p>
          <text:p text:style-name="P5"><text:span text:style-name="T4"><text:line-break/>Falls noch nicht vorhanden:<text:line-break/></text:span><text:span text:style-name="T9">ssh-keygen</text:span><text:span text:style-name="T4"><text:line-break/>(Alle Rückfragen Eingabetaste beantworten, default).<text:line-break/></text:span></text:p>
        </text:list-item>
        <text:list-item>
          <text:p text:style-name="P6"><text:span text:style-name="T5">Public key rüberkopieren:<text:line-break/></text:span><text:span text:style-name="T10">scp .ssh/id_rsa.pub pi@172.30.0.X:</text:span><text:span text:style-name="T1"><text:line-break/></text:span></text:p>
        </text:list-item>
        <text:list-item>
          <text:p text:style-name="P6"><text:span text:style-name="T1">Kopieren der Datei </text:span><text:span text:style-name="T8">.ssh/id_rsa.pub</text:span><text:span text:style-name="T1"> vom HOST in die Datei </text:span><text:span text:style-name="T8">.ssh/authorized_keys</text:span><text:span text:style-name="T1"> auf RASPI.<text:line-break/></text:span><text:span text:style-name="T10">mkdir .ssh<text:line-break/>cat id_rsa.pub &gt;&gt; .ssh/authorized_keys</text:span><text:span text:style-name="T1"><text:line-break/></text:span></text:p>
        </text:list-item>
        <text:list-item>
          <text:p text:style-name="P7"><text:span text:style-name="T5">Fertig. Nun sollte das Einloggen mit<text:line-break/></text:span><text:span text:style-name="T10">ssh </text:span><text:a xlink:type="simple" xlink:href="mailto:pi@172.30.0.X" text:style-name="Internet_20_link" text:visited-style-name="Visited_20_Internet_20_Link"><text:span text:style-name="T10">pi@172.30.0.X</text:span></text:a><text:span text:style-name="T5"><text:line-break/>nicht mehr nach einem Passwort fragen!<text:line-break/></text:span></text:p>
        </text:list-item>
        <text:list-item>
          <text:p text:style-name="P7"><text:span text:style-name="T6">Optional: Das gleiche geht auch mit dem root-Account. Per SSH kann man sich als root auch dann mit public key einloggen, wenn root kein gültiges Passwort besitzt!</text:span><text:span text:style-name="T1"><text:line-break/></text:span></text:p>
        </text:list-item>
      </text:list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Bitstream Vera Sans Mono" svg:font-family="'Bitstream Vera Sans Mono'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Standard" style:class="extra"/>
    <style:style style:name="Quelltext" style:family="paragraph" style:parent-style-name="Caption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Knopper</meta:initial-creator>
    <meta:creation-date>2014-10-30T17:26:46.907893869</meta:creation-date>
    <dc:date>2014-10-31T11:02:58.373956971</dc:date>
    <dc:creator>Klaus Knopper</dc:creator>
    <meta:editing-duration>PT6H18M38S</meta:editing-duration>
    <meta:editing-cycles>14</meta:editing-cycles>
    <meta:generator>LibreOfficeDev/4.4.0.0.alpha1$Linux_x86 LibreOffice_project/40m0$Build-0</meta:generator>
    <meta:document-statistic meta:table-count="0" meta:image-count="0" meta:object-count="0" meta:page-count="1" meta:paragraph-count="8" meta:word-count="138" meta:character-count="970" meta:non-whitespace-character-count="838"/>
  </office:meta>
</office:document-meta>
</file>