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f8a38" officeooo:paragraph-rsid="000f8a38"/>
    </style:style>
    <style:style style:name="P2" style:family="paragraph" style:parent-style-name="Text_20_body" style:list-style-name="L1">
      <style:text-properties officeooo:rsid="000f8a38" officeooo:paragraph-rsid="0010cdd0"/>
    </style:style>
    <style:style style:name="P3" style:family="paragraph" style:parent-style-name="Text_20_body" style:list-style-name="L1">
      <style:text-properties officeooo:rsid="0012b906" officeooo:paragraph-rsid="0012b906"/>
    </style:style>
    <style:style style:name="P4" style:family="paragraph" style:parent-style-name="Text_20_body" style:list-style-name="L1">
      <style:text-properties officeooo:rsid="00138eca" officeooo:paragraph-rsid="00138eca"/>
    </style:style>
    <style:style style:name="P5" style:family="paragraph" style:parent-style-name="Standard">
      <style:text-properties officeooo:rsid="000f8a38" officeooo:paragraph-rsid="000f8a38"/>
    </style:style>
    <style:style style:name="P6" style:family="paragraph" style:parent-style-name="Standard" style:list-style-name="L1">
      <style:text-properties officeooo:rsid="000f8a38" officeooo:paragraph-rsid="000f8a38"/>
    </style:style>
    <style:style style:name="T1" style:family="text">
      <style:text-properties officeooo:rsid="000fa9da"/>
    </style:style>
    <style:style style:name="T2" style:family="text">
      <style:text-properties officeooo:rsid="0012b906"/>
    </style:style>
    <style:style style:name="T3" style:family="text">
      <style:text-properties officeooo:rsid="00152d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Zeitplanung <text:span text:style-name="T3">Freitag</text:span></text:p>
      <text:p text:style-name="Text_20_body"/>
      <text:p text:style-name="P1">Themen:</text:p>
      <text:p text:style-name="P1"/>
      <text:p text:style-name="P1">- PiFace (mit Python)</text:p>
      <text:p text:style-name="P1">- <text:span text:style-name="T2">PiCam</text:span></text:p>
      <text:p text:style-name="P1">- AR.DRONE embedded System + Hardwaretuning</text:p>
      <text:p text:style-name="P1">- Cross Compile (ARM-Programme auf Intel/AMD übersetzen, „Hello, World“ oder Kernel)</text:p>
      <text:p text:style-name="P1">- Tipps + Tricks (zwischendrin)</text:p>
      <text:p text:style-name="P1"/>
      <text:p text:style-name="P5"/>
      <text:list xml:id="list1862576789699770302" text:style-name="L1">
        <text:list-item>
          <text:p text:style-name="P6">ext3-Dateisystem auf SD-Karten resize (mit gparted) →<text:span text:style-name="T1"> S. Übung 4</text:span></text:p>
        </text:list-item>
        <text:list-item>
          <text:p text:style-name="P2">Raspberry Control (App + RPC)</text:p>
        </text:list-item>
        <text:list-item>
          <text:p text:style-name="P3">Smartwatch / Display / Xorg</text:p>
        </text:list-item>
        <text:list-item>
          <text:p text:style-name="P4">Mehrere Threads/Prozesse: Locking, Interprozesskommunikation beim Handling von Geräten, die sequentielle Zugrife benötigen, <text:span text:style-name="T3">Scheduling</text:span></text:p>
        </text:list-item>
        <text:list-item>
          <text:p text:style-name="P4"/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4-10-30T08:48:43.907796310</meta:creation-date>
    <dc:date>2014-10-31T15:26:05.576625860</dc:date>
    <dc:creator>Klaus Knopper</dc:creator>
    <meta:editing-duration>PT5H12M15S</meta:editing-duration>
    <meta:editing-cycles>3</meta:editing-cycles>
    <meta:generator>LibreOfficeDev/4.4.0.0.alpha1$Linux_x86 LibreOffice_project/40m0$Build-0</meta:generator>
    <meta:document-statistic meta:table-count="0" meta:image-count="0" meta:object-count="0" meta:page-count="1" meta:paragraph-count="12" meta:word-count="69" meta:character-count="476" meta:non-whitespace-character-count="423"/>
  </office:meta>
</office:document-meta>
</file>