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officeooo:rsid="00009c7a" officeooo:paragraph-rsid="00009c7a"/>
    </style:style>
    <style:style style:name="P2" style:family="paragraph" style:parent-style-name="Text_20_body">
      <style:text-properties officeooo:paragraph-rsid="00009c7a"/>
    </style:style>
    <style:style style:name="P3" style:family="paragraph" style:parent-style-name="Text_20_body">
      <style:text-properties style:font-name="Bitstream Vera Sans Mono" officeooo:rsid="00009c7a" officeooo:paragraph-rsid="00009c7a"/>
    </style:style>
    <style:style style:name="P4" style:family="paragraph" style:parent-style-name="Text_20_body">
      <style:text-properties style:font-name="Bitstream Vera Sans Mono" fo:font-size="10pt" officeooo:rsid="00009c7a" officeooo:paragraph-rsid="00009c7a" style:font-size-asian="10pt" style:font-size-complex="10pt"/>
    </style:style>
    <style:style style:name="P5" style:family="paragraph" style:parent-style-name="Text_20_body">
      <style:text-properties style:font-name="Bitstream Vera Sans Mono" officeooo:rsid="0000a745" officeooo:paragraph-rsid="0000a745"/>
    </style:style>
    <style:style style:name="P6" style:family="paragraph" style:parent-style-name="Text_20_body">
      <style:text-properties officeooo:rsid="0000a745" officeooo:paragraph-rsid="0000a745"/>
    </style:style>
    <style:style style:name="P7" style:family="paragraph" style:parent-style-name="Standard">
      <style:text-properties officeooo:rsid="00009c7a" officeooo:paragraph-rsid="00009c7a"/>
    </style:style>
    <style:style style:name="P8" style:family="paragraph" style:parent-style-name="Standard">
      <style:text-properties officeooo:rsid="000231cf" officeooo:paragraph-rsid="000231cf"/>
    </style:style>
    <style:style style:name="P9" style:family="paragraph" style:parent-style-name="Standard">
      <style:text-properties officeooo:rsid="00030671" officeooo:paragraph-rsid="00030671"/>
    </style:style>
    <style:style style:name="P10" style:family="paragraph" style:parent-style-name="Standard">
      <style:text-properties officeooo:rsid="000322bf" officeooo:paragraph-rsid="000322bf"/>
    </style:style>
    <style:style style:name="P11" style:family="paragraph" style:parent-style-name="Standard">
      <style:text-properties style:font-name="Bitstream Vera Sans Mono" officeooo:rsid="000322bf" officeooo:paragraph-rsid="000322bf"/>
    </style:style>
    <style:style style:name="P12" style:family="paragraph" style:parent-style-name="Standard">
      <style:text-properties officeooo:rsid="0003ae50" officeooo:paragraph-rsid="000322bf"/>
    </style:style>
    <style:style style:name="P13" style:family="paragraph" style:parent-style-name="Standard">
      <style:text-properties officeooo:rsid="0003ae50" officeooo:paragraph-rsid="0003ae50"/>
    </style:style>
    <style:style style:name="P14" style:family="paragraph" style:parent-style-name="Heading_20_1"/>
    <style:style style:name="P15" style:family="paragraph" style:parent-style-name="Heading_20_1">
      <style:text-properties officeooo:rsid="00009c7a" officeooo:paragraph-rsid="00009c7a"/>
    </style:style>
    <style:style style:name="T1" style:family="text">
      <style:text-properties officeooo:rsid="0000a745"/>
    </style:style>
    <style:style style:name="T2" style:family="text">
      <style:text-properties style:font-name="Bitstream Vera Sans Mono"/>
    </style:style>
    <style:style style:name="T3" style:family="text">
      <style:text-properties style:font-name="Bitstream Vera Sans Mono" fo:font-weight="bold" style:font-weight-asian="bold" style:font-weight-complex="bold"/>
    </style:style>
    <style:style style:name="T4" style:family="text">
      <style:text-properties style:font-name="Bitstream Vera Sans Mono" fo:font-weight="bold" officeooo:rsid="000231cf" style:font-weight-asian="bold" style:font-weight-complex="bold"/>
    </style:style>
    <style:style style:name="T5" style:family="text">
      <style:text-properties style:font-name="Bitstream Vera Sans Mono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igene Distriution für Raspberry Pi bauen mit yocto</text:p>
      <text:p text:style-name="P7"/>
      <text:p text:style-name="P7">(Bitte vorher Foliensatz „yocto“ durchlesen!)</text:p>
      <text:p text:style-name="P7"/>
      <text:h text:style-name="P15" text:outline-level="1">Linux-System starten (z.B. von Knoppix-USB-Stick booten)</text:h>
      <text:p text:style-name="P2">…</text:p>
      <text:h text:style-name="Heading_20_1" text:outline-level="1">yocto installieren</text:h>
      <text:p text:style-name="P1">Auf dem Knoppix-USB-Stick befindet sich ein tar-Archiv mit den Daten, die in einen normalen Benutzerordner ausgepackt werden.</text:p>
      <text:p text:style-name="P1">Ins Home-Verzeichnis wechseln:</text:p>
      <text:p text:style-name="P3">cd</text:p>
      <text:p text:style-name="P1">Daten auspacken:</text:p>
      <text:p text:style-name="P4">tar zxvf /mnt-system/Windischgarsten-3.2017/yocto-mit-openembedded+raspi.tar.gz</text:p>
      <text:p text:style-name="P1">→ Es wird ein Verzeichnis „poky“ erzeugt, in dem alle Vorlagen von yocto vorhanden sind. Die Raspberry-Pi-Vorlage ist auch schon integriert, aber noch nicht aktiv!</text:p>
      <text:p text:style-name="P1"/>
      <text:p text:style-name="P6">Mit „<text:span text:style-name="T2">ls -l</text:span>“ sollte nun das „<text:span text:style-name="T2">poky</text:span>“-Verzeichnis und ein <text:span text:style-name="T2">README.txt</text:span> sichtbar sein.</text:p>
      <text:h text:style-name="Heading_20_1" text:outline-level="1">Anpassen für das „Target“ <text:span text:style-name="T1">(laut README.txt)</text:span></text:h>
      <text:p text:style-name="P6">Kommando:</text:p>
      <text:p text:style-name="P5">source poky/oe-init-build-env rpi-build</text:p>
      <text:p text:style-name="P8">Was passiert?</text:p>
      <text:p text:style-name="P8">Es werden Verzeichnisse für den Build-Prozess angelegt und eine neue Konfiguration erstellt, die modifiziert werden kann.</text:p>
      <text:p text:style-name="P8"/>
      <text:p text:style-name="P8">Nun die Datei conf/bblayers.conf ändern, und eine Zeile hinzufügen, die mit:</text:p>
      <text:p text:style-name="P8"/>
      <text:p text:style-name="P8"><text:s text:c="5"/><text:span text:style-name="T2">…/meta-raspberrypi \</text:span></text:p>
      <text:p text:style-name="P8"><text:span text:style-name="T2"/></text:p>
      <text:p text:style-name="P8">endet, ansonsten der gleiche Pfad wie die Zeilen vorher! Bitte das abschließende <text:span text:style-name="T3">"</text:span> in der letzten Zeile nicht aus Versehen löschen!</text:p>
      <text:p text:style-name="P8"/>
      <text:p text:style-name="P9">Nun ergänzen in der Datei <text:span text:style-name="T2">conf/local.conf</text:span> (richtige Stelle suchen!):</text:p>
      <text:p text:style-name="P9"><text:soft-page-break/><text:s text:c="5"/><text:span text:style-name="T2">MACHINE ??= </text:span><text:span text:style-name="T4">"</text:span><text:span text:style-name="T2">raspberrypi</text:span><text:span text:style-name="T4">"</text:span></text:p>
      <text:p text:style-name="P9"><text:span text:style-name="T4"/></text:p>
      <text:p text:style-name="P9"><text:s/>Alternativ: <text:span text:style-name="T5">raspberrypi0</text:span> oder <text:span text:style-name="T5">raspberrypi2</text:span> oder <text:span text:style-name="T5">raspberrypi3</text:span></text:p>
      <text:p text:style-name="Standard"/>
      <text:p text:style-name="P10">Bevor es mit dem Bauen <text:s/>los geht, muss noch das Paket chrpath installiert werden:</text:p>
      <text:p text:style-name="P10"/>
      <text:p text:style-name="P11">sudo apt-get update</text:p>
      <text:p text:style-name="P11">sudo apt-get install chrpath</text:p>
      <text:p text:style-name="P10"/>
      <text:h text:style-name="Heading_20_1" text:outline-level="1">Los geht‘s</text:h>
      <text:p text:style-name="P10"/>
      <text:p text:style-name="P11">bitbake rpi-hwup-image</text:p>
      <text:p text:style-name="P10"/>
      <text:p text:style-name="P10">→ In ca. 2 Stunden sehen wir uns wieder…. ;-)</text:p>
      <text:p text:style-name="P10"/>
      <text:p text:style-name="P12">Der Bauvorgang darf jederzeit durch Steuerung-C unterbrochen werden (bricht auch automatisch ab, falls etwas nicht korrekt heruntergeladen oder compiliert wird), und kann mit dem gleichen Kommando fortgesetzt werden.</text:p>
      <text:p text:style-name="P12"/>
      <text:h text:style-name="Heading_20_1" text:outline-level="1">Fertig</text:h>
      <text:p text:style-name="P13">Im Verzeichnis tmp/deploy/images/raspberry/ landen die fertigen Images, die wie gewohnt auf SD-Karte geflasht werden können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1:35:35.174647000</meta:creation-date>
    <dc:date>2017-03-02T14:14:44.129656738</dc:date>
    <meta:editing-duration>PT2H8M36S</meta:editing-duration>
    <meta:editing-cycles>3</meta:editing-cycles>
    <meta:generator>LibreOffice/5.3.0.3$Linux_x86 LibreOffice_project/30m0$Build-3</meta:generator>
    <meta:document-statistic meta:table-count="0" meta:image-count="0" meta:object-count="0" meta:page-count="2" meta:paragraph-count="32" meta:word-count="249" meta:character-count="1837" meta:non-whitespace-character-count="1613"/>
  </office:meta>
</office:document-meta>
</file>