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if" svg:font-family="'Liberation Seif'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3d289" officeooo:paragraph-rsid="0003d289"/>
    </style:style>
    <style:style style:name="P2" style:family="paragraph" style:parent-style-name="Standard">
      <style:text-properties fo:font-style="normal" fo:font-weight="normal" officeooo:rsid="0003d289" officeooo:paragraph-rsid="0003d289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normal" officeooo:rsid="0007c019" officeooo:paragraph-rsid="0007c019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normal" officeooo:rsid="0007c019" officeooo:paragraph-rsid="000aca5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fo:font-weight="normal" officeooo:rsid="0008f4d2" officeooo:paragraph-rsid="0008f4d2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normal" officeooo:rsid="000a0ad3" officeooo:paragraph-rsid="000a0ad3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fo:font-weight="normal" officeooo:rsid="000aca5a" officeooo:paragraph-rsid="000aca5a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0e60dd" officeooo:paragraph-rsid="000e60dd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fo:font-weight="normal" officeooo:rsid="00129870" officeooo:paragraph-rsid="00129870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rsid="001354f2" officeooo:paragraph-rsid="001354f2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36265" officeooo:paragraph-rsid="00136265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71c5c" officeooo:paragraph-rsid="00171c5c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8a219" officeooo:paragraph-rsid="0018a219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fffd4" officeooo:paragraph-rsid="00208bad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208bad" officeooo:paragraph-rsid="00208bad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208bad" officeooo:paragraph-rsid="0020d3fb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normal" officeooo:rsid="0020d3fb" officeooo:paragraph-rsid="0020d3fb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bold" officeooo:rsid="0007c019" officeooo:paragraph-rsid="0007c019" style:font-style-asian="normal" style:font-weight-asian="bold" style:font-style-complex="normal" style:font-weight-complex="bold"/>
    </style:style>
    <style:style style:name="P19" style:family="paragraph" style:parent-style-name="Standard">
      <style:text-properties officeooo:rsid="00049c23" officeooo:paragraph-rsid="00049c23"/>
    </style:style>
    <style:style style:name="P20" style:family="paragraph" style:parent-style-name="Standard">
      <style:text-properties style:font-name="Bitstream Vera Sans Mono" fo:font-weight="bold" officeooo:rsid="00049c23" officeooo:paragraph-rsid="00049c23" style:font-weight-asian="bold" style:font-weight-complex="bold"/>
    </style:style>
    <style:style style:name="P21" style:family="paragraph" style:parent-style-name="Standard">
      <style:text-properties style:font-name="Bitstream Vera Sans Mono" fo:font-style="normal" fo:font-weight="bold" officeooo:rsid="0007c019" officeooo:paragraph-rsid="0007c019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Bitstream Vera Sans Mono" fo:font-style="normal" fo:font-weight="normal" officeooo:rsid="000aca5a" officeooo:paragraph-rsid="000aca5a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Bitstream Vera Sans Mono" fo:font-style="normal" fo:font-weight="normal" officeooo:rsid="000c5410" officeooo:paragraph-rsid="000c5410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font-name="Bitstream Vera Sans Mono" fo:font-style="normal" fo:font-weight="normal" officeooo:rsid="000e60dd" officeooo:paragraph-rsid="000e60dd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style:font-name="Bitstream Vera Sans Mono" fo:font-style="normal" fo:font-weight="normal" officeooo:rsid="0018a219" officeooo:paragraph-rsid="0018a219" style:font-style-asian="normal" style:font-weight-asian="normal" style:font-style-complex="normal" style:font-weight-complex="normal"/>
    </style:style>
    <style:style style:name="P26" style:family="paragraph" style:parent-style-name="Standard">
      <style:text-properties style:font-name="Bitstream Vera Sans Mono" fo:font-style="normal" fo:font-weight="normal" officeooo:rsid="0020d3fb" officeooo:paragraph-rsid="0020d3fb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font-name="Bitstream Vera Sans Mono" fo:font-style="normal" fo:font-weight="normal" officeooo:rsid="00208bad" officeooo:paragraph-rsid="00208bad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style:font-name="Bitstream Vera Sans Mono" fo:font-style="normal" fo:font-weight="normal" officeooo:rsid="00171c5c" officeooo:paragraph-rsid="00171c5c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style:font-name="Bitstream Vera Sans Mono" fo:font-style="normal" fo:font-weight="normal" officeooo:rsid="0027eff2" officeooo:paragraph-rsid="0027eff2" style:font-style-asian="normal" style:font-weight-asian="normal" style:font-style-complex="normal" style:font-weight-complex="normal"/>
    </style:style>
    <style:style style:name="P30" style:family="paragraph" style:parent-style-name="Standard">
      <style:text-properties style:font-name="Bitstream Vera Sans Mono" officeooo:rsid="001c936a" officeooo:paragraph-rsid="001c936a"/>
    </style:style>
    <style:style style:name="P31" style:family="paragraph" style:parent-style-name="Standard">
      <style:text-properties fo:font-style="italic" fo:font-weight="normal" officeooo:rsid="0007c019" officeooo:paragraph-rsid="000aca5a" style:font-style-asian="italic" style:font-weight-asian="normal" style:font-style-complex="italic" style:font-weight-complex="normal"/>
    </style:style>
    <style:style style:name="P32" style:family="paragraph" style:parent-style-name="Standard">
      <style:text-properties officeooo:rsid="001c936a" officeooo:paragraph-rsid="001c936a"/>
    </style:style>
    <style:style style:name="P33" style:family="paragraph" style:parent-style-name="Standard">
      <style:text-properties style:font-name="Bitstream Vera Sans" fo:font-style="normal" fo:font-weight="normal" officeooo:rsid="0020d3fb" officeooo:paragraph-rsid="0020d3fb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officeooo:rsid="0028962d" officeooo:paragraph-rsid="0028962d"/>
    </style:style>
    <style:style style:name="P35" style:family="paragraph" style:parent-style-name="Text_20_body">
      <style:text-properties officeooo:rsid="001e8e5b" officeooo:paragraph-rsid="001e8e5b"/>
    </style:style>
    <style:style style:name="P36" style:family="paragraph" style:parent-style-name="Text_20_body">
      <style:text-properties officeooo:rsid="0021fbc5" officeooo:paragraph-rsid="0021fbc5"/>
    </style:style>
    <style:style style:name="P37" style:family="paragraph" style:parent-style-name="Text_20_body">
      <style:text-properties officeooo:rsid="002279f3" officeooo:paragraph-rsid="002279f3"/>
    </style:style>
    <style:style style:name="P38" style:family="paragraph" style:parent-style-name="Text_20_body">
      <style:text-properties style:font-name="Bitstream Vera Sans Mono" officeooo:rsid="002279f3" officeooo:paragraph-rsid="002279f3"/>
    </style:style>
    <style:style style:name="P39" style:family="paragraph" style:parent-style-name="Text_20_body">
      <style:text-properties style:font-name="Bitstream Vera Sans Mono" officeooo:rsid="0023bf97" officeooo:paragraph-rsid="0023bf97"/>
    </style:style>
    <style:style style:name="P40" style:family="paragraph" style:parent-style-name="Text_20_body">
      <style:text-properties officeooo:rsid="0023bf97" officeooo:paragraph-rsid="0023bf97"/>
    </style:style>
    <style:style style:name="P41" style:family="paragraph" style:parent-style-name="Text_20_body">
      <style:text-properties officeooo:rsid="00243deb" officeooo:paragraph-rsid="00243deb"/>
    </style:style>
    <style:style style:name="P42" style:family="paragraph" style:parent-style-name="Text_20_body">
      <style:text-properties officeooo:rsid="002a7c63" officeooo:paragraph-rsid="002a7c63"/>
    </style:style>
    <style:style style:name="P43" style:family="paragraph" style:parent-style-name="Standard">
      <style:text-properties fo:font-style="normal" fo:font-weight="normal" officeooo:rsid="0007c019" officeooo:paragraph-rsid="0007c019" style:font-style-asian="normal" style:font-weight-asian="normal" style:font-style-complex="normal" style:font-weight-complex="normal"/>
    </style:style>
    <style:style style:name="P44" style:family="paragraph" style:parent-style-name="Standard">
      <style:text-properties fo:font-style="normal" fo:font-weight="normal" officeooo:rsid="000aca5a" officeooo:paragraph-rsid="000aca5a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style="normal" fo:font-weight="normal" officeooo:rsid="002d199a" officeooo:paragraph-rsid="002d199a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style="normal" fo:font-weight="normal" officeooo:rsid="002fa96d" officeooo:paragraph-rsid="002fa96d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style:font-name="Bitstream Vera Sans Mono" fo:font-style="normal" fo:font-weight="normal" officeooo:rsid="0018a219" officeooo:paragraph-rsid="0018a219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style:font-name="Bitstream Vera Sans Mono" fo:font-style="normal" fo:font-weight="normal" officeooo:rsid="001c936a" officeooo:paragraph-rsid="0018a219" style:font-style-asian="normal" style:font-weight-asian="normal" style:font-style-complex="normal" style:font-weight-complex="normal"/>
    </style:style>
    <style:style style:name="P49" style:family="paragraph" style:parent-style-name="Standard">
      <style:text-properties style:font-name="Bitstream Vera Sans Mono" fo:font-style="normal" fo:font-weight="normal" officeooo:rsid="002d199a" officeooo:paragraph-rsid="002d199a" style:font-style-asian="normal" style:font-weight-asian="normal" style:font-style-complex="normal" style:font-weight-complex="normal"/>
    </style:style>
    <style:style style:name="P50" style:family="paragraph" style:parent-style-name="Standard">
      <style:text-properties style:font-name="Bitstream Vera Sans Mono" fo:font-style="normal" fo:font-weight="normal" officeooo:rsid="002d199a" officeooo:paragraph-rsid="002fa96d" style:font-style-asian="normal" style:font-weight-asian="normal" style:font-style-complex="normal" style:font-weight-complex="normal"/>
    </style:style>
    <style:style style:name="P51" style:family="paragraph" style:parent-style-name="Standard">
      <style:text-properties style:font-name="Bitstream Vera Sans Mono" fo:font-style="normal" fo:font-weight="normal" officeooo:rsid="002fa96d" officeooo:paragraph-rsid="002fa96d" style:font-style-asian="normal" style:font-weight-asian="normal" style:font-style-complex="normal" style:font-weight-complex="normal"/>
    </style:style>
    <style:style style:name="P52" style:family="paragraph" style:parent-style-name="Heading_20_1">
      <style:text-properties officeooo:rsid="002ddd43" officeooo:paragraph-rsid="002ddd43"/>
    </style:style>
    <style:style style:name="P53" style:family="paragraph" style:parent-style-name="Text_20_body">
      <style:text-properties style:font-name="Bitstream Vera Sans Mono" fo:font-size="11pt" officeooo:rsid="0023bf97" officeooo:paragraph-rsid="0023bf97" style:font-size-asian="11pt" style:font-size-complex="11pt"/>
    </style:style>
    <style:style style:name="P54" style:family="paragraph" style:parent-style-name="Text_20_body">
      <style:text-properties style:font-name="Bitstream Vera Sans Mono" officeooo:rsid="002a7c63" officeooo:paragraph-rsid="002a7c63"/>
    </style:style>
    <style:style style:name="P55" style:family="paragraph" style:parent-style-name="Text_20_body">
      <style:text-properties officeooo:rsid="002d0fde" officeooo:paragraph-rsid="002d0fde"/>
    </style:style>
    <style:style style:name="P56" style:family="paragraph" style:parent-style-name="Text_20_body">
      <style:text-properties officeooo:rsid="002ddd43" officeooo:paragraph-rsid="002ddd43"/>
    </style:style>
    <style:style style:name="P57" style:family="paragraph" style:parent-style-name="Text_20_body">
      <style:text-properties officeooo:rsid="00312cb5" officeooo:paragraph-rsid="00312cb5"/>
    </style:style>
    <style:style style:name="P58" style:family="paragraph" style:parent-style-name="Text_20_body">
      <style:text-properties officeooo:rsid="00312cb5" officeooo:paragraph-rsid="0032d571"/>
    </style:style>
    <style:style style:name="P59" style:family="paragraph" style:parent-style-name="Text_20_body">
      <style:text-properties officeooo:rsid="0032d571" officeooo:paragraph-rsid="0032d571"/>
    </style:style>
    <style:style style:name="P60" style:family="paragraph" style:parent-style-name="Text_20_body">
      <style:text-properties officeooo:rsid="0034036b" officeooo:paragraph-rsid="0034036b"/>
    </style:style>
    <style:style style:name="P61" style:family="paragraph" style:parent-style-name="Text_20_body">
      <style:text-properties officeooo:rsid="00353ff5" officeooo:paragraph-rsid="00353ff5"/>
    </style:style>
    <style:style style:name="P62" style:family="paragraph" style:parent-style-name="Text_20_body">
      <style:text-properties style:font-name="Bitstream Vera Sans Mono" officeooo:rsid="00353ff5" officeooo:paragraph-rsid="00353ff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4c161"/>
    </style:style>
    <style:style style:name="T5" style:family="text">
      <style:text-properties style:font-name="Bitstream Vera Sans Mono"/>
    </style:style>
    <style:style style:name="T6" style:family="text">
      <style:text-properties style:font-name="Bitstream Vera Sans Mono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Bitstream Vera Sans Mono" fo:font-style="italic" fo:font-weight="bold" officeooo:rsid="00275dbb" style:font-style-asian="italic" style:font-weight-asian="bold" style:font-style-complex="italic" style:font-weight-complex="bold"/>
    </style:style>
    <style:style style:name="T8" style:family="text">
      <style:text-properties style:font-name="Bitstream Vera Sans Mono" fo:font-weight="bold" style:font-weight-asian="bold" style:font-weight-complex="bold"/>
    </style:style>
    <style:style style:name="T9" style:family="text">
      <style:text-properties style:font-name="Bitstream Vera Sans Mono" officeooo:rsid="00152425"/>
    </style:style>
    <style:style style:name="T10" style:family="text">
      <style:text-properties style:font-name="Bitstream Vera Sans Mono" fo:font-size="10.5pt" style:font-size-asian="10.5pt" style:font-size-complex="10.5pt"/>
    </style:style>
    <style:style style:name="T11" style:family="text">
      <style:text-properties officeooo:rsid="0005505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c5410" style:font-weight-asian="normal" style:font-weight-complex="normal"/>
    </style:style>
    <style:style style:name="T14" style:family="text">
      <style:text-properties officeooo:rsid="0008b855"/>
    </style:style>
    <style:style style:name="T15" style:family="text">
      <style:text-properties officeooo:rsid="0008f4d2"/>
    </style:style>
    <style:style style:name="T16" style:family="text">
      <style:text-properties officeooo:rsid="000a0ad3"/>
    </style:style>
    <style:style style:name="T17" style:family="text">
      <style:text-properties officeooo:rsid="000aca5a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c5410"/>
    </style:style>
    <style:style style:name="T20" style:family="text">
      <style:text-properties officeooo:rsid="000e60dd"/>
    </style:style>
    <style:style style:name="T21" style:family="text">
      <style:text-properties officeooo:rsid="000ecdf4"/>
    </style:style>
    <style:style style:name="T22" style:family="text">
      <style:text-properties officeooo:rsid="00152425"/>
    </style:style>
    <style:style style:name="T23" style:family="text">
      <style:text-properties officeooo:rsid="001a1516"/>
    </style:style>
    <style:style style:name="T24" style:family="text">
      <style:text-properties officeooo:rsid="001b3122"/>
    </style:style>
    <style:style style:name="T25" style:family="text">
      <style:text-properties officeooo:rsid="00208bad"/>
    </style:style>
    <style:style style:name="T26" style:family="text">
      <style:text-properties officeooo:rsid="0020d3fb"/>
    </style:style>
    <style:style style:name="T27" style:family="text">
      <style:text-properties style:font-name="Bitstream Vera Sans"/>
    </style:style>
    <style:style style:name="T28" style:family="text">
      <style:text-properties officeooo:rsid="002279f3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style:font-name="Bitstream Vera Sans Mono"/>
    </style:style>
    <style:style style:name="T31" style:family="text">
      <style:text-properties style:font-name="Bitstream Vera Sans Mono" fo:font-style="italic" style:font-style-asian="italic" style:font-style-complex="italic"/>
    </style:style>
    <style:style style:name="T32" style:family="text">
      <style:text-properties style:font-name="Bitstream Vera Sans Mono" officeooo:rsid="002fa96d"/>
    </style:style>
    <style:style style:name="T33" style:family="text">
      <style:text-properties style:font-name="Bitstream Vera Sans Mono" officeooo:rsid="0032d571"/>
    </style:style>
    <style:style style:name="T34" style:family="text">
      <style:text-properties style:font-name="Liberation Serif"/>
    </style:style>
    <style:style style:name="T35" style:family="text">
      <style:text-properties style:font-name="Liberation Serif" officeooo:rsid="0032d5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pps und Tricks und gute Kommandozeilen</text:p>
      <text:p text:style-name="P55">(Update September 2017)</text:p>
      <text:p text:style-name="P1"/>
      <text:p text:style-name="P1"/>
      <text:h text:style-name="Heading_20_1" text:outline-level="1">Serielle Schnittstelle am Raspberry Pi 3</text:h>
      <text:p text:style-name="P19"/>
      <text:p text:style-name="P19">Auf der ersten Partition der SD-Karte befindet sich eine Datei „<text:span text:style-name="T5">config.txt</text:span>“. Für Raspberry Pi <text:span text:style-name="T4">3 </text:span>muss hier <text:span text:style-name="T4">(z.B. ganz am Ende)</text:span></text:p>
      <text:p text:style-name="P19"/>
      <text:p text:style-name="P20"><text:span text:style-name="T11">enable</text:span>_uart=1</text:p>
      <text:p text:style-name="P19"/>
      <text:p text:style-name="P19">eingetragen werden (keine Leerzeichen vor und hinter =). <text:span text:style-name="T4">Sonst funktioniert die serielle Schnittstelle nicht.</text:span></text:p>
      <text:p text:style-name="P19"/>
      <text:h text:style-name="Heading_20_1" text:outline-level="1">Netzwerk-Informationen</text:h>
      <text:p text:style-name="P19"/>
      <text:p text:style-name="P1">IP-Adresse(n) herausfinden: <text:span text:style-name="T6">ifconfig </text:span><text:span text:style-name="T7">[-a]</text:span></text:p>
      <text:p text:style-name="P2">Netzwerk-Routen anzeigen lassen (<text:span text:style-name="T5">0.0.0.0</text:span> ist <text:span text:style-name="T17">immer</text:span> das Default-Gateway): <text:span text:style-name="T6">route -n</text:span></text:p>
      <text:p text:style-name="P2"/>
      <text:h text:style-name="Heading_20_1" text:outline-level="1">Problem mit xrdp+VNC Login beheben (Raspbian Jessie)</text:h>
      <text:p text:style-name="P2"/>
      <text:p text:style-name="P8">Problem: Der „realvnc“-Server, der vorinstalliert ist, harmoniert nicht mit xrdp nach</text:p>
      <text:p text:style-name="P8"><text:s/><text:span text:style-name="T5">apt-get install xrdp</text:span></text:p>
      <text:p text:style-name="P8"><text:s/>→ Kein graphisches Login möglich.</text:p>
      <text:p text:style-name="P8"/>
      <text:p text:style-name="P8">Lösung:</text:p>
      <text:p text:style-name="P8"/>
      <text:p text:style-name="P24">sudo apt-get install vnc4server</text:p>
      <text:p text:style-name="P8">oder</text:p>
      <text:p text:style-name="P24">sudo apt-get install tightvncserver</text:p>
      <text:p text:style-name="P24"/>
      <text:p text:style-name="P8">→ Deinstalliert realvnc und ersetzt es du<text:span text:style-name="T21">r</text:span>ch eine mit xrdp funktionierende VNC-Version.</text:p>
      <text:p text:style-name="P2"/>
      <text:p text:style-name="P2"/>
      <text:p text:style-name="P10">Tipp: x11vnc erlaubt dern Zugriff auf einen auf der Konsole (!) laufenden X-Server (also auf die Session, die am HDMI-Monitor läuft, wenn eine läuft).</text:p>
      <text:p text:style-name="P10"/>
      <text:p text:style-name="P11">Tipp: Ein komfortabler VNC+RDP-Client unter Linux ist <text:span text:style-name="T8">remmina</text:span>. <text:span text:style-name="T22">Bitte </text:span><text:span text:style-name="T9">remmina-plugin-rdp</text:span><text:span text:style-name="T22"> und </text:span><text:span text:style-name="T9">remmina-plugin-vnc</text:span><text:span text:style-name="T22"> nicht vergessen.</text:span></text:p>
      <text:p text:style-name="P11"><text:soft-page-break/></text:p>
      <text:p text:style-name="P2"/>
      <text:h text:style-name="Heading_20_1" text:outline-level="1"><text:span text:style-name="T20">S</text:span>tatische IP-Adressen fest <text:span text:style-name="T19">auf RasPi </text:span>eintragen</text:h>
      <text:p text:style-name="P3"/>
      <text:p text:style-name="P3">In der Datei</text:p>
      <text:p text:style-name="P3"/>
      <text:p text:style-name="P21">cmdline.txt</text:p>
      <text:p text:style-name="P3"/>
      <text:p text:style-name="P18"><text:span text:style-name="T13">auf der Boot-Partition der SD-Karte </text:span><text:span text:style-name="T12">kann eine initiale IP-Adresse als Parameter vorgegeben werden:</text:span></text:p>
      <text:p text:style-name="P3"/>
      <text:p text:style-name="P21">… ip=10.0.0.<text:span text:style-name="T18">20</text:span>::10.0.0.1:255.2<text:span text:style-name="T16">5</text:span>5.255.0::eth0:off … </text:p>
      <text:p text:style-name="P3"/>
      <text:p text:style-name="P4">Bedeutung:</text:p>
      <text:p text:style-name="P31">Client-IP : <text:span text:style-name="T17">(</text:span>Bootserver-IP<text:span text:style-name="T17">)</text:span> : Gateway-IP : Netzmaske : <text:span text:style-name="T17">(Hostname)</text:span> : <text:span text:style-name="T15">Netzwerkkarte : Autoconf</text:span></text:p>
      <text:p text:style-name="P5">Nicht verwendete Felder leer lassen, aber KEINE LEERZEICHEN!!!</text:p>
      <text:p text:style-name="P5"/>
      <text:p text:style-name="P3"><text:span text:style-name="T1">Achtung:</text:span> Diese Einstellung geh<text:span text:style-name="T17">t</text:span> verloren, sobald der Client per DHCP eine neue Adresse erhält</text:p>
      <text:p text:style-name="P3">Bitte für unser Netzwerk nur die Adressen 10.0.0.<text:span text:style-name="T3">20</text:span> bis 10.0.0.<text:span text:style-name="T3">49</text:span> für Experimente mit statischen I<text:span text:style-name="T14">P</text:span>s verwenden!</text:p>
      <text:p text:style-name="P3"/>
      <text:p text:style-name="P6"><text:span text:style-name="T19">Vergl. </text:span>Peg-DHCP (RFC2322): Jeder bekommt eine Wäschklammer (!), auf der eine ihm zugeordnete IP-Adresse steht. S.a. <text:a xlink:type="simple" xlink:href="https://de.wikipedia.org/wiki/Peg_DHCP" text:style-name="Internet_20_link" text:visited-style-name="Visited_20_Internet_20_Link">https://de.wikipedia.org/wiki/Peg_DHCP</text:a> .</text:p>
      <text:p text:style-name="P3"/>
      <text:p text:style-name="P7">Alternativ The Unix Way: In <text:span text:style-name="T5">/etc/network/interfaces</text:span> eine statische IP eintragen</text:p>
      <text:p text:style-name="P22">auto eth0</text:p>
      <text:p text:style-name="P22"/>
      <text:p text:style-name="P22">iface eth0 inet static</text:p>
      <text:p text:style-name="P22"><text:s text:c="5"/>address 10.0.0.20</text:p>
      <text:p text:style-name="P22"><text:s text:c="5"/>netmask 255.255.255.0</text:p>
      <text:p text:style-name="P22"><text:s text:c="5"/>gateway 10.0.0.1</text:p>
      <text:p text:style-name="P22"/>
      <text:p text:style-name="P23">Linux: ifconfig eth0 10.0.0.21 netmask 255.255.255.0</text:p>
      <text:p text:style-name="P23">route add default gw ip-adresse-gateway</text:p>
      <text:p text:style-name="P7"/>
      <text:p text:style-name="P45">Weitere Idee: Netzwerk-Konfiguration auf die FAT32-Partition <text:span text:style-name="T5">/boot</text:span> auslagern!</text:p>
      <text:p text:style-name="P45"/>
      <text:p text:style-name="P45">1. Eintrag in <text:span text:style-name="T5">/</text:span><text:span text:style-name="T31">etc/</text:span><text:span text:style-name="T5">network/interfaces.</text:span><text:span text:style-name="T32">d/wlan</text:span>:</text:p>
      <text:p text:style-name="P49">source /<text:span text:style-name="T1">boot/</text:span>network.txt</text:p>
      <text:p text:style-name="P45"/>
      <text:p text:style-name="P45">2. In <text:span text:style-name="T5">/boot/network.tx</text:span><text:span text:style-name="T32">t</text:span> die gewünschten Parameter eintragen, beispielsweise:</text:p>
      <text:p text:style-name="P45"/>
      <text:p text:style-name="P49">auto wlan0</text:p>
      <text:p text:style-name="P49">allow-hotplug wlan0</text:p>
      <text:p text:style-name="P49"/>
      <text:p text:style-name="P49">iface wlan0 inet dhcp</text:p>
      <text:p text:style-name="P50"><text:tab/>wpa-ssid "pi2"</text:p>
      <text:p text:style-name="P49"><text:tab/>wpa-psk "geheimes_passwort"</text:p>
      <text:p text:style-name="P7"/>
      <text:p text:style-name="P46">Oder:</text:p>
      <text:p text:style-name="P51"><text:soft-page-break/>iface wlan0 inet manual</text:p>
      <text:p text:style-name="P51">wpa-roam /etc/wpa_supplicant/wpa_supplicant.conf</text:p>
      <text:p text:style-name="P46"/>
      <text:p text:style-name="P46">In der / etc/wpa_supplicant/wpa_supplicant.conf können dann mehrere <text:span text:style-name="T5">network=</text:span>… Einträge stehen.</text:p>
      <text:p text:style-name="P46"><text:span text:style-name="T1"/></text:p>
      <text:h text:style-name="Heading_20_1" text:outline-level="1">Loglevel verändern</text:h>
      <text:p text:style-name="P12">Für Ausgaben auf der seriellen Konsole gibt es verschiedene Standardeinstellungen. Mit dem Kernel-Parameter</text:p>
      <text:p text:style-name="P12"/>
      <text:p text:style-name="P28">console_loglevel=9</text:p>
      <text:p text:style-name="P12"/>
      <text:p text:style-name="P12">in der Datei <text:span text:style-name="T5">/boot/cmdline.txt</text:span> kann die Verbosität der Kernel-Meldungen auf der Konsole erhöht werden. Sollte in <text:span text:style-name="T5">cmdline.txt</text:span> ein „<text:span text:style-name="T5">quiet</text:span>“ stehen, so werden alle Meldungen bis zum Login unterdrückt (z.B. bei graphischen Splashscreens).</text:p>
      <text:p text:style-name="P12"/>
      <text:h text:style-name="Heading_20_1" text:outline-level="1">Mehr Speicher durch RAM-Kompression</text:h>
      <text:p text:style-name="P13"/>
      <text:p text:style-name="P13">Mit Hilfe des ZRAM-Moduls kann Speicher komprimiert in eine Ramdisk ausgelagert werden. Beispiel für <text:span text:style-name="T5">/etc/rc.local</text:span>:</text:p>
      <text:p text:style-name="P13"/>
      <text:p text:style-name="P25"># Activate ZRAM (add 900MB for RAM compression)</text:p>
      <text:p text:style-name="P29"># Empfohlene Größe: RAM-size abzüglich 10%-20% (d.h.</text:p>
      <text:p text:style-name="P29"># diese 10-20% dürfen dann NICHT mehr komprimiert werden!</text:p>
      <text:p text:style-name="P25">modprobe zram</text:p>
      <text:p text:style-name="P25">echo "900000000" &gt; /sys/block/zram0/disksize</text:p>
      <text:p text:style-name="P25">mkswap /dev/zram0</text:p>
      <text:p text:style-name="P25">swapon -p 0 /dev/zram0</text:p>
      <text:p text:style-name="P48"/>
      <text:p text:style-name="P32">Test mit <text:span text:style-name="T5">cat /proc/swaps</text:span>, sollte so aussehen:</text:p>
      <text:p text:style-name="P32"/>
      <text:p text:style-name="P30">Filename <text:s text:c="8"/>Type <text:s text:c="11"/>Size <text:s text:c="3"/>Used <text:s text:c="3"/>Priority</text:p>
      <text:p text:style-name="P30">/var/swap <text:s text:c="7"/>file <text:s text:c="11"/>102396 <text:s/>0 <text:s text:c="6"/>-1</text:p>
      <text:p text:style-name="P30">/dev/zram0 <text:s text:c="6"/>partition <text:s text:c="6"/>878904 <text:s/>0 <text:s text:c="7"/>0</text:p>
      <text:h text:style-name="Heading_20_1" text:outline-level="1">Startup-Dateien von Raspian</text:h>
      <text:p text:style-name="P13"/>
      <text:p text:style-name="P13">Früher (<text:span text:style-name="T2">sysvinit</text:span>): Dateien in <text:span text:style-name="T10">/etc/init.d/*</text:span> mit Links in <text:span text:style-name="T10">/etc/rcN.d/S*</text:span> oder <text:span text:style-name="T10">/etc/rcN.d/K*</text:span></text:p>
      <text:p text:style-name="P13">Heute: <text:span text:style-name="T2">systemd</text:span> „Units“ in <text:span text:style-name="T10">/lib/systemd/system/*.service</text:span></text:p>
      <text:p text:style-name="P13"/>
      <text:p text:style-name="P13">Gleich geblieben: <text:span text:style-name="T24">Die Datei</text:span> <text:span text:style-name="T5">/etc/rc.local</text:span> enthält Kommandos, die am Ende des Bootvorgangs als User „root“ ausgeführt werden. <text:span text:style-name="T23">Hier können eigene Befehle einfach eingetragen werden.</text:span><text:bookmark-start text:name="__DdeLink__175_113161921"/><text:bookmark-end text:name="__DdeLink__175_113161921"/></text:p>
      <text:p text:style-name="P9"/>
      <text:h text:style-name="Heading_20_1" text:outline-level="1"><text:soft-page-break/>Knoppix remastern und als Terminalserver für PXE-Boot freigeben</text:h>
      <text:p text:style-name="Text_20_body"/>
      <text:p text:style-name="P35">Ab Version 8 kann mit dem „flash-knoppix“ Utility (Menü „Knoppix“) beim Erzeugen eines neuen Sticks eine zusätzliche Overlay-Datei (KNOPPIX/KNOPPIX2) mit allen Änderungen gegenüber dem Originalsystem angelegt werden, z.B. Bookmarks im Firefox, Netzzugangs-Passwörter… (Vorsicht). Dieser neu erzeugte Stick kann dann als Vorlage für den Terminalserver (Booten per PXE+TFTP+NFS) verwendet werden, indem der Ordner KNOPPIX inkl. Inhalt nach /mnt-system (freigegebenes NFS-Verzeichnis) kopiert wird.</text:p>
      <text:h text:style-name="Heading_20_1" text:outline-level="1">Netzwerkkarte „R8168“ unter Linux</text:h>
      <text:p text:style-name="P14">Die in vielen Notebooks verbaute <text:span text:style-name="T2">Realtek 8168</text:span> Gigabit-Netzwerkkarte wird normalerweise durch den Open Source Kernel-Treiber <text:span text:style-name="T2">r8169</text:span> bedient. Leider <text:span text:style-name="T25">hakelt</text:span> <text:span text:style-name="T25">v.a. im Gigabit-Modus </text:span>(Stand Kernel 4.9.x) <text:span text:style-name="T25">mit diesem Treiber die Verbindung oft, und man erreicht nicht die volle Geschwindigkeit.</text:span></text:p>
      <text:p text:style-name="P14"/>
      <text:p text:style-name="P15">Abhilfe: Installieren des Debian-Pakets „<text:span text:style-name="T5">r8168-dkms</text:span>“. Dieses übersetzt den proprietären Treiber für diese Netzwerkkarte passend zum laufenden Kernel.</text:p>
      <text:p text:style-name="P15"/>
      <text:p text:style-name="P26">sudo apt-get install r8168-dkms</text:p>
      <text:p text:style-name="P15"/>
      <text:p text:style-name="P15">Wenn die Installation durchgelaufen ist:</text:p>
      <text:p text:style-name="P15"/>
      <text:p text:style-name="P27">sudo <text:span text:style-name="T26">rmmod r8169</text:span></text:p>
      <text:p text:style-name="P26">sudo modprobe r8168</text:p>
      <text:p text:style-name="P17"/>
      <text:p text:style-name="P17">(nach Reboot erledigen dies Blacklists aus dem installierten Paket).</text:p>
      <text:p text:style-name="P15"/>
      <text:h text:style-name="Heading_20_1" text:outline-level="1">Knoppix-Bootbild erzeugen:</text:h>
      <text:p text:style-name="P15"/>
      <text:p text:style-name="P15">Bild im Format 640x400 in 16 Farben <text:span text:style-name="T26">(nicht 16 Bit!) erzeugen, z.B. als GIF speichern.</text:span></text:p>
      <text:p text:style-name="P15"/>
      <text:p text:style-name="P33">giftopnm bild-16.gif | ppmtolss16 &gt; logo.16</text:p>
      <text:p text:style-name="P17"/>
      <text:p text:style-name="P17">→ <text:span text:style-name="T27">logo.16</text:span> dann im <text:span text:style-name="T5">boot</text:span>-Ordner austauschen.</text:p>
      <text:p text:style-name="P16"/>
      <text:h text:style-name="Heading_20_1" text:outline-level="1">Serielle Schnittstelle per Internet übertragen</text:h>
      <text:p text:style-name="Text_20_body"/>
      <text:p text:style-name="P36">Szenario:</text:p>
      <text:p text:style-name="P36">RasPi ← serielle Verbindung <text:span text:style-name="T28">(USB-Serial-Kabel)</text:span> → Notebook A ↔ Internet ↔ Notebook B</text:p>
      <text:p text:style-name="P36"/>
      <text:p text:style-name="P37">Auf Notebook A, an dem der RasPi angeschlossen ist:</text:p>
      <text:p text:style-name="P37"><text:soft-page-break/></text:p>
      <text:p text:style-name="P38">nc -l 8888 &lt; /dev/ttyUSB0 &gt; /dev/ttyUSB0</text:p>
      <text:p text:style-name="P37"/>
      <text:p text:style-name="P37">Hiermit wird ein öffentlicher Netzwerk-Port belegt, der von außen erreichbar ist, mit der IP-Adresse von Notebook A!</text:p>
      <text:p text:style-name="P37"/>
      <text:p text:style-name="P37">Auf Notebook B, das auf den an Notebook A angeschlossenen RasPi seriell zugreifen möchte:</text:p>
      <text:p text:style-name="P38">nc ip-adresse-notebook-A 8888</text:p>
      <text:p text:style-name="P34">Netcat gibt es auch für Windows!</text:p>
      <text:h text:style-name="Heading_20_1" text:outline-level="1">Image selber erzeugen</text:h>
      <text:p text:style-name="Text_20_body"/>
      <text:p text:style-name="P40">Eine modifizierte SD-Karte kann unter Linux wieder in eine Image-Datei überführt werden mit:</text:p>
      <text:p text:style-name="P39">cp /dev/mmcblk0 sd.img</text:p>
      <text:p text:style-name="P40">oder (USB-Kartenslot)</text:p>
      <text:p text:style-name="P39">cp /dev/sdb sd.img</text:p>
      <text:p text:style-name="P40"/>
      <text:p text:style-name="P40">Es wird also das komplette „Gerät“ inkl. Aller Partitionen gesichert. Das erzeugte Image ist so groß wie der gesamte Datenträger!</text:p>
      <text:p text:style-name="P40"/>
      <text:p text:style-name="P40">Um die Größe zu reduzieren, können die Partitionen manuell verkleinert werden, dann genügt es, bis zum „freien“ (unpartitionierten) Platz zu sichern. </text:p>
      <text:p text:style-name="P40"/>
      <text:p text:style-name="P40">SD-Karte einlegen → <text:span text:style-name="T5">gparted</text:span> verwenden, um letzte Partition zu verkleinern, dann mit „<text:span text:style-name="T5">fdisk -l /dev/mmcblk0</text:span>“ nachschauen, bis zu welchem Sektor Platz belegt ist, und nur diesen Teil sichern mit:</text:p>
      <text:p text:style-name="P40"/>
      <text:p text:style-name="P53">dd if=/dev/mmcblk0 of=sd.img bs=1024 count=anzahl_kilobyte_sektoren</text:p>
      <text:h text:style-name="Heading_20_1" text:outline-level="1">SSH ohne Einloggen freischalten</text:h>
      <text:p text:style-name="P41"><text:a xlink:type="simple" xlink:href="https://www.raspberrypi.org/documentation/remote-access/ssh/README.md" text:style-name="Internet_20_link" text:visited-style-name="Visited_20_Internet_20_Link">https://www.raspberrypi.org/documentation/remote-access/ssh/README.md</text:a></text:p>
      <text:p text:style-name="P41">Standardmäßig ist die SSH bei neueren Raspbian-Versionen deaktiviert. Sie kann ohne Konfigurationsarbeit wieder dauerhaft aktiviert werden, indem eine Datei namens „<text:span text:style-name="T2">ssh</text:span>“ auf der ersten (FAT32)-Partition der SD-Karte angelegt wird.</text:p>
      <text:p text:style-name="P41"><text:soft-page-break/></text:p>
      <text:h text:style-name="Heading_20_1" text:outline-level="1">Graphische Fenster vom Raspberry Pi auf Linux rüberschicken</text:h>
      <text:p text:style-name="P42"/>
      <text:p text:style-name="P42"><text:span text:style-name="T5">ssh -X </text:span><text:a xlink:type="simple" xlink:href="mailto:pi@ip-adresse-raspi" text:style-name="Internet_20_link" text:visited-style-name="Visited_20_Internet_20_Link"><text:span text:style-name="T5">pi@ip-adresse-raspi</text:span></text:a></text:p>
      <text:p text:style-name="P54">xterm &amp;</text:p>
      <text:p text:style-name="P54"/>
      <text:h text:style-name="P52" text:outline-level="1">Netzwerktraffic-Monitor (graphisch)</text:h>
      <text:p text:style-name="P56">Ab Knoppix 8.1 ist das Programm „<text:span text:style-name="T5">etherape</text:span>“ dabei, das von einer Workstation im promiscous mode (root erforderlich!) aus den Netzwerkverkehr misst und graphisch die Verbindungen zwischen Rechnern darstellt. Protokolle werden farblich markiert.</text:p>
      <text:p text:style-name="P56"/>
      <text:h text:style-name="Heading_20_1" text:outline-level="1">Variablen-Ersetzung in der bash</text:h>
      <text:p text:style-name="Text_20_body"/>
      <text:p text:style-name="P57">Sei die Variable</text:p>
      <text:p text:style-name="P57"><text:s/><text:span text:style-name="T5">i="Hallo, Welt"</text:span></text:p>
      <text:p text:style-name="P57"><text:span text:style-name="T34">Nun bekommt man den Teil NACH dem Komma mit:</text:span></text:p>
      <text:p text:style-name="P57"><text:span text:style-name="T5">i2=${i#*,} </text:span><text:span text:style-name="T34"><text:s text:c="3"/><text:tab/>→ Alles vor dem Komma und das Komma selbst weg, zuweisen an i2</text:span></text:p>
      <text:p text:style-name="P57"><text:span text:style-name="T34">und den Teil </text:span><text:span text:style-name="T35">VOR dem Komma mit:</text:span></text:p>
      <text:p text:style-name="P58"><text:span text:style-name="T33">i2=${i%,*} </text:span><text:span text:style-name="T35"><text:s text:c="3"/><text:tab/>→ Alles nach dem Komma und das Komma selbst weg, zuweisen an i2</text:span></text:p>
      <text:p text:style-name="P59"><text:span text:style-name="T34">und „Suche und ersetze“:</text:span></text:p>
      <text:p text:style-name="P58"><text:span text:style-name="T5">i2=${i/</text:span><text:span text:style-name="T33">e/ö</text:span><text:span text:style-name="T5">} </text:span><text:span text:style-name="T34"><text:s text:c="3"/><text:tab/>→ Alle</text:span><text:span text:style-name="T35"> e durch ö ersetzen,</text:span><text:span text:style-name="T34"> zuweisen an i2</text:span></text:p>
      <text:p text:style-name="P60"><text:span text:style-name="T34">Mit %% oder ## wird jeweils die LÄNGSTE Zeichenketter ersetzt, mit % und # die KÜRZESTE.</text:span></text:p>
      <text:p text:style-name="P60"><text:span text:style-name="T34">{a..z} → Pattern-Matching ersetzt dies durch a b c … z</text:span></text:p>
      <text:p text:style-name="P59"><text:span text:style-name="T34"/></text:p>
      <text:h text:style-name="Heading_20_1" text:outline-level="1"><text:soft-page-break/></text:h>
      <text:h text:style-name="Heading_20_1" text:outline-level="1"/>
      <text:h text:style-name="Heading_20_1" text:outline-level="1">Dateirechte-FAQ</text:h>
      <text:p text:style-name="P61">Funktioniert als Normaluser NICHT:</text:p>
      <text:p text:style-name="P62">sudo zcat datei.gz &gt; /etc/datei<text:line-break/><text:line-break/><text:span text:style-name="T34">So geht es richtig:</text:span></text:p>
      <text:p text:style-name="P62">zcat datei.gz | sudo tee <text:span text:style-name="T1">/etc/datei</text:span></text:p>
      <text:p text:style-name="P61"><text:span text:style-name="T34">Erklärung: Die Umleitung &gt; oder &lt; wird geöffnet, BEVOR das Kommando gestartet wird. Bei tee hingegen gibt der Parameter an, welche Datei tee SELBST öffnen soll, dies passiert dank sudo mit root-Rech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if" svg:font-family="'Liberation Seif'"/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1:12:57.371128747</meta:creation-date>
    <dc:date>2017-09-22T10:56:12.234722466</dc:date>
    <meta:editing-duration>P2DT18M44S</meta:editing-duration>
    <meta:editing-cycles>32</meta:editing-cycles>
    <meta:generator>LibreOffice/5.4.0.3$Linux_x86 LibreOffice_project/40m0$Build-3</meta:generator>
    <meta:document-statistic meta:table-count="0" meta:image-count="0" meta:object-count="0" meta:page-count="7" meta:paragraph-count="129" meta:word-count="1082" meta:character-count="8111" meta:non-whitespace-character-count="7053"/>
  </office:meta>
</office:document-meta>
</file>