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ospace" svg:font-family="monospace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0531" officeooo:paragraph-rsid="00040531"/>
    </style:style>
    <style:style style:name="P2" style:family="paragraph" style:parent-style-name="Standard">
      <style:text-properties style:font-name="Liberation Serif" officeooo:rsid="00040531" officeooo:paragraph-rsid="00040531"/>
    </style:style>
    <style:style style:name="P3" style:family="paragraph" style:parent-style-name="Standard">
      <style:text-properties style:font-name="Liberation Serif" fo:font-size="12pt" officeooo:rsid="00040531" officeooo:paragraph-rsid="00040531" style:font-size-asian="10.5pt" style:font-size-complex="12pt"/>
    </style:style>
    <style:style style:name="P4" style:family="paragraph" style:parent-style-name="Standard">
      <style:text-properties style:font-name="Liberation Serif" fo:font-size="12pt" officeooo:rsid="00041e15" officeooo:paragraph-rsid="00041e15" style:font-size-asian="10.5pt" style:font-size-complex="12pt"/>
    </style:style>
    <style:style style:name="P5" style:family="paragraph" style:parent-style-name="Standard">
      <style:text-properties style:font-name="Bitstream Vera Sans Mono" fo:font-size="12pt" officeooo:rsid="00040531" officeooo:paragraph-rsid="00040531" style:font-size-asian="10.5pt" style:font-size-complex="12pt"/>
    </style:style>
    <style:style style:name="P6" style:family="paragraph" style:parent-style-name="Standard">
      <style:text-properties style:font-name="Bitstream Vera Sans Mono" fo:font-size="12pt" officeooo:rsid="00041e15" officeooo:paragraph-rsid="00041e15" style:font-size-asian="10.5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Bitstream Vera Sans Mono" fo:letter-spacing="normal" fo:font-style="normal" fo:font-weight="normal"/>
    </style:style>
    <style:style style:name="T4" style:family="text">
      <style:text-properties fo:font-variant="normal" fo:text-transform="none" fo:color="#000000" style:font-name="Bitstream Vera Sans Mono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Bitstream Vera Sans Mono" fo:font-size="12pt" fo:letter-spacing="normal" style:font-size-asian="12pt" style:font-size-complex="12pt"/>
    </style:style>
    <style:style style:name="T6" style:family="text">
      <style:text-properties fo:font-variant="normal" fo:text-transform="none" fo:color="#660066" style:font-name="Bitstream Vera Sans Mono" fo:font-size="12pt" fo:letter-spacing="normal" fo:font-style="normal" fo:font-weight="normal" style:font-size-asian="12pt" style:font-size-complex="12pt"/>
    </style:style>
    <style:style style:name="T7" style:family="text">
      <style:text-properties style:font-name="Bitstream Vera Sans 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-Programme für Raspberry Pi compilieren</text:p>
      <text:p text:style-name="P1"/>
      <text:p text:style-name="P1"/>
      <text:p text:style-name="P1">Toolchain (verschiedene C-Compiler, die ARM-Code erzueugen) für Raspi per <text:span text:style-name="T7">git</text:span> herunterladen:</text:p>
      <text:p text:style-name="P1"/>
      <text:p text:style-name="P1"><text:span text:style-name="T4">git </text:span><text:span text:style-name="T6">clone</text:span><text:span text:style-name="T5"> --depth=1 </text:span><text:a xlink:type="simple" xlink:href="https://github.com/raspberrypi/tools.git" text:style-name="Internet_20_link" text:visited-style-name="Visited_20_Internet_20_Link"><text:span text:style-name="T4">https://github.com/raspberrypi/tools.git</text:span></text:a></text:p>
      <text:p text:style-name="P2"><text:span text:style-name="T2"/></text:p>
      <text:p text:style-name="P3"><text:span text:style-name="T3">depth=1</text:span><text:span text:style-name="T1"> bedeutet, dass nur die NEUSTE Version des aktuellen Zweigs heruntergeladen wird, nicht die ganze Historie. Das kann eine Menge Platz sparen.</text:span></text:p>
      <text:p text:style-name="P3"><text:span text:style-name="T1"/></text:p>
      <text:p text:style-name="P3"><text:span text:style-name="T1">Einbinden des Compilers in den Suchpfad:</text:span></text:p>
      <text:p text:style-name="P3"><text:span text:style-name="T1"/></text:p>
      <text:p text:style-name="P5"><text:span text:style-name="T1">PATH=“/home/benutzer/tools/arm-bcm2708/gcc-linaro-arm-linux-gnueabihf-raspbian/bin:$PATH“</text:span></text:p>
      <text:p text:style-name="P3"><text:span text:style-name="T1"/></text:p>
      <text:p text:style-name="P3"><text:span text:style-name="T1">Nun kann der C-Compiler aufgerufen werden:</text:span></text:p>
      <text:p text:style-name="P3"><text:span text:style-name="T1"/></text:p>
      <text:p text:style-name="P5"><text:span text:style-name="T1">arm-linux-gnueabihf-gcc -static -o hello hello.c</text:span></text:p>
      <text:p text:style-name="P3"><text:span text:style-name="T1"/></text:p>
      <text:p text:style-name="P3"><text:span text:style-name="T1">Das „file“-Utility zeigt an, dass es sich um ein statisch gelinktes ARM-Binary handelt:</text:span></text:p>
      <text:p text:style-name="P5"><text:span text:style-name="T1">file hello</text:span></text:p>
      <text:p text:style-name="P5"><text:span text:style-name="T1">hello: ELF 32-bit LSB executable, ARM, EABI5 version 1 (SYSV), statically linked, for GNU/Linux 2.6.26, BuildID[sha1]=d5e53061d000f07ec73ea5d9a34c7af807af45c7, not stripped</text:span></text:p>
      <text:p text:style-name="P5"><text:span text:style-name="T1"/></text:p>
      <text:p text:style-name="P4"><text:span text:style-name="T1">Um den Linux-Kernel zu compilieren, genügt es, ein paar Environment-Variablen zu setzen und „make“ im Kernel-Source-Verzeichnis aufzurufen:</text:span></text:p>
      <text:p text:style-name="P4"><text:span text:style-name="T1"/></text:p>
      <text:p text:style-name="P6"><text:span text:style-name="T1">export ARCH=arm</text:span></text:p>
      <text:p text:style-name="P6"><text:span text:style-name="T1">export CROSS_COMPILE=/media/mmcblk0p1/Pi/rpi-kernel/tools/arm-bcm2708/gcc-linaro-arm-linux-gnueabihf-raspbian/bin/arm-linux-gnueabihf-</text:span></text:p>
      <text:p text:style-name="P6"><text:span text:style-name="T1">export INSTALL_MOD_PATH=/media/mmcblk0p1/Pi/rpi-kernel/rt-kernel</text:span></text:p>
      <text:p text:style-name="P6"><text:span text:style-name="T1">export INSTALL_DTBS_PATH=/media/mmcblk0p1/Pi/rpi-kernel/rt-kernel</text:span></text:p>
      <text:p text:style-name="P6"><text:span text:style-name="T1">export KERNEL=kernel7</text:span></text:p>
      <text:p text:style-name="P6"><text:span text:style-name="T1"/></text:p>
      <text:p text:style-name="P4"><text:span text:style-name="T1">Jetzt ins Linux-Kernel-Source-Verzeichnis wechseln, und:</text:span></text:p>
      <text:p text:style-name="P4"><text:span text:style-name="T1"/></text:p>
      <text:p text:style-name="P6"><text:span text:style-name="T1">make zImage</text:span></text:p>
      <text:p text:style-name="P6"><text:span text:style-name="T1">make modules</text:span></text:p>
      <text:p text:style-name="P6"><text:span text:style-name="T1">make dtbs</text:span></text:p>
      <text:p text:style-name="P6"><text:span text:style-name="T1">make modules_install</text:span></text:p>
      <text:p text:style-name="P6"><text:span text:style-name="T1">make dtbs_install</text:span></text:p>
      <text:p text:style-name="P4"><text:span text:style-name="T1"/></text:p>
      <text:p text:style-name="P4"><text:span text:style-name="T1">Die ersten beiden „</text:span><text:span text:style-name="T3">make</text:span><text:span text:style-name="T1">“ dauern je nach System etwa 4 Stunden!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onospace" svg:font-family="monospace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9-02-25T18:01:52.778990838</meta:creation-date>
    <dc:date>2019-02-26T00:13:10.144316467</dc:date>
    <dc:creator>Klaus Knopper</dc:creator>
    <meta:editing-duration>PT6H11M18S</meta:editing-duration>
    <meta:editing-cycles>3</meta:editing-cycles>
    <meta:generator>LibreOffice/6.1.4.2$Linux_x86 LibreOffice_project/10$Build-2</meta:generator>
    <meta:document-statistic meta:table-count="0" meta:image-count="0" meta:object-count="0" meta:page-count="1" meta:paragraph-count="24" meta:word-count="147" meta:character-count="1453" meta:non-whitespace-character-count="1331"/>
  </office:meta>
</office:document-meta>
</file>