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96f1" officeooo:paragraph-rsid="000c96f1"/>
    </style:style>
    <style:style style:name="P2" style:family="paragraph" style:parent-style-name="Standard">
      <style:text-properties style:font-name="Bitstream Vera Sans Mono" officeooo:rsid="000c96f1" officeooo:paragraph-rsid="000c96f1"/>
    </style:style>
    <style:style style:name="P3" style:family="paragraph" style:parent-style-name="Standard">
      <style:text-properties style:font-name="Bitstream Vera Sans Mono" officeooo:rsid="000c96f1" officeooo:paragraph-rsid="000e8ea0"/>
    </style:style>
    <style:style style:name="P4" style:family="paragraph" style:parent-style-name="Standard">
      <style:text-properties style:font-name="Bitstream Vera Sans Mono" officeooo:rsid="000e8ea0" officeooo:paragraph-rsid="000e8ea0"/>
    </style:style>
    <style:style style:name="P5" style:family="paragraph" style:parent-style-name="Standard">
      <style:text-properties style:font-name="Bitstream Vera Sans Mono" fo:font-weight="normal" officeooo:rsid="000e8ea0" officeooo:paragraph-rsid="000e8ea0" style:font-weight-asian="normal" style:font-weight-complex="normal"/>
    </style:style>
    <style:style style:name="P6" style:family="paragraph" style:parent-style-name="Standard">
      <style:text-properties fo:font-size="10pt" officeooo:rsid="000c96f1" officeooo:paragraph-rsid="000c96f1"/>
    </style:style>
    <style:style style:name="P7" style:family="paragraph" style:parent-style-name="Standard">
      <style:text-properties officeooo:rsid="000e8ea0" officeooo:paragraph-rsid="000e8ea0"/>
    </style:style>
    <style:style style:name="P8" style:family="paragraph" style:parent-style-name="Standard">
      <style:text-properties fo:font-weight="normal" officeooo:rsid="000e8ea0" officeooo:paragraph-rsid="000e8ea0" style:font-weight-asian="normal" style:font-weight-complex="normal"/>
    </style:style>
    <style:style style:name="P9" style:family="paragraph" style:parent-style-name="Standard">
      <style:text-properties officeooo:rsid="00110307" officeooo:paragraph-rsid="00110307"/>
    </style:style>
    <style:style style:name="T1" style:family="text">
      <style:text-properties officeooo:rsid="000e8ea0"/>
    </style:style>
    <style:style style:name="T2" style:family="text">
      <style:text-properties style:font-name="Bitstream Vera Sans Mono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etzwerksicherheit</text:p>
      <text:p text:style-name="P1"/>
      <text:p text:style-name="P1"/>
      <text:p text:style-name="P1">Test: Was läuft auf meinem Rechner?</text:p>
      <text:p text:style-name="P1"/>
      <text:p text:style-name="P2">sudo netstat -tulpen</text:p>
      <text:p text:style-name="P1"/>
      <text:p text:style-name="P1">Test: Was läuft auf einem Rechner im Netzwerk?</text:p>
      <text:p text:style-name="P1">(Hier: Nur TCP-Dienste, der Rechner wird NICHT vorher angepingt, Betriebssystem erraten)</text:p>
      <text:p text:style-name="P6">(Warnung: Scan-Versuch vorher mit Betreiber abklären, eniige Gateways sperren Scanner vom Netz aus!)</text:p>
      <text:p text:style-name="P6"/>
      <text:p text:style-name="P2">sudo nmap -P0 -sT -O ip-adresse</text:p>
      <text:p text:style-name="P1"/>
      <text:p text:style-name="P7">Ganze Netze scannen:</text:p>
      <text:p text:style-name="P7"/>
      <text:p text:style-name="P3">sudo nmap -P0 -sT -O ip-<text:span text:style-name="T1">netzadresse/netzmaske</text:span></text:p>
      <text:p text:style-name="P3"/>
      <text:p text:style-name="P4">Schaut nach, auf welchem Rechner im 10-er Netz ein SSH-Server (TCP Port 22) läuft</text:p>
      <text:p text:style-name="P4"/>
      <text:p text:style-name="P3">sudo nmap -P0 -sT -O --<text:span text:style-name="T1">open -p 22 </text:span><text:s/><text:span text:style-name="T1">10.0.0.\*</text:span></text:p>
      <text:p text:style-name="P7"/>
      <text:p text:style-name="P9">Alle Rechner im 10.0.0.*-Netz finden, die auf Port 1880 einen Dienst laufen haben (und nur diese anzeigen, <text:span text:style-name="T2">--open</text:span>), max. 20 Sekunden auf Antwort warten:</text:p>
      <text:p text:style-name="P9"/>
      <text:p text:style-name="P4">sudo nmap -sT -O -P0 --open -p 1880 --max-rtt-timeout 20 10.0.0.\*</text:p>
      <text:p text:style-name="P7"/>
      <text:p text:style-name="P7">Sicherheits-Tools zum aktiven und passiven <text:span text:style-name="T3">Finden von Sicherheitsproblemen:</text:span></text:p>
      <text:p text:style-name="P8"><text:span text:style-name="T2">OpenVAS</text:span> (ehemals nessus)</text:p>
      <text:p text:style-name="P8"/>
      <text:p text:style-name="P8">Hacker-Tools zum Übernehmen von Verbundungen oder Mitloggen von Passwörtern:</text:p>
      <text:p text:style-name="P5">ettercap</text:p>
      <text:p text:style-name="P8"/>
      <text:p text:style-name="P8">Netzwerk-Analyse:</text:p>
      <text:p text:style-name="P5">wireshark</text:p>
      <text:p text:style-name="P8"/>
      <text:p text:style-name="P8">Firewall selber bauen: <text:span text:style-name="T2">iptables</text:span> unter Linux (sehr umfangreich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Bitstream Vera Sans Mono" svg:font-family="'Bitstream Vera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9-02-27T09:56:19.509784084</meta:creation-date>
    <dc:date>2019-02-27T18:55:05.773878149</dc:date>
    <dc:creator>Klaus Knopper</dc:creator>
    <meta:editing-duration>PT7H35M42S</meta:editing-duration>
    <meta:editing-cycles>3</meta:editing-cycles>
    <meta:generator>LibreOffice/6.1.4.2$Linux_x86 LibreOffice_project/10$Build-2</meta:generator>
    <meta:document-statistic meta:table-count="0" meta:image-count="0" meta:object-count="0" meta:page-count="1" meta:paragraph-count="20" meta:word-count="150" meta:character-count="1017" meta:non-whitespace-character-count="890"/>
  </office:meta>
</office:document-meta>
</file>