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2f35" officeooo:paragraph-rsid="001d2f35"/>
    </style:style>
    <style:style style:name="P2" style:family="paragraph" style:parent-style-name="Standard">
      <style:text-properties officeooo:rsid="001e64f0" officeooo:paragraph-rsid="001e64f0"/>
    </style:style>
    <style:style style:name="P3" style:family="paragraph" style:parent-style-name="Standard">
      <style:text-properties officeooo:rsid="0020309e" officeooo:paragraph-rsid="0020309e"/>
    </style:style>
    <style:style style:name="P4" style:family="paragraph" style:parent-style-name="Standard">
      <style:text-properties officeooo:rsid="00220fe4" officeooo:paragraph-rsid="00220fe4"/>
    </style:style>
    <style:style style:name="P5" style:family="paragraph" style:parent-style-name="Standard">
      <style:text-properties officeooo:rsid="00226613" officeooo:paragraph-rsid="00226613"/>
    </style:style>
    <style:style style:name="T1" style:family="text">
      <style:text-properties officeooo:rsid="00203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hemen 2019.2</text:p>
      <text:p text:style-name="P1"/>
      <text:p text:style-name="P1"/>
      <text:p text:style-name="P2">Bilderkennung mit tensorflow (cartoonify-Projekt)</text:p>
      <text:p text:style-name="P1"/>
      <text:p text:style-name="P1">SPS mit Raspi und CodeSys (Gebhard Klinkan)</text:p>
      <text:p text:style-name="P1"/>
      <text:p text:style-name="P1">MagPi Voice Kit (Doris Fiala)</text:p>
      <text:p text:style-name="P1"/>
      <text:p text:style-name="P1">LoRa</text:p>
      <text:p text:style-name="P1"/>
      <text:p text:style-name="P1">NodeRed <text:span text:style-name="T1">auf Raspi und Android</text:span> <text:span text:style-name="T1">(Knopper)</text:span></text:p>
      <text:p text:style-name="P1"/>
      <text:p text:style-name="P3">Benutzeroberfläche mit NodeRed für Raspi auf Android</text:p>
      <text:p text:style-name="P1"/>
      <text:p text:style-name="P1">UART zw. Raspi und Arduino</text:p>
      <text:p text:style-name="P1"/>
      <text:p text:style-name="P1">Netzwerksicherheit auf Raspi</text:p>
      <text:p text:style-name="P1"/>
      <text:p text:style-name="P1">C Programmierung auf Raspi</text:p>
      <text:p text:style-name="P1"/>
      <text:p text:style-name="P1">Echtzeitfähiges Programm (Kernel, Scheduler)</text:p>
      <text:p text:style-name="P1"/>
      <text:p text:style-name="P1"><text:span text:style-name="T1">Heimautomatisierung mit </text:span>Mosquitto-Projekt:</text:p>
      <text:p text:style-name="P1">1. Wir befreien eine Steckdose aus der Cloud</text:p>
      <text:p text:style-name="P1">2. Wir binden die Steckdose per Mosquitto an</text:p>
      <text:p text:style-name="P1">3. Wir sichern den Zugriff auf den Mosquitto-Server per SSL-Verschlüsselung (Server-Zertifikat)</text:p>
      <text:p text:style-name="P1">4. Authentifizierung des Client <text:s/>per SSL-Zertifikat</text:p>
      <text:p text:style-name="P1"/>
      <text:p text:style-name="P4">Smartmeter auslesen mit Raspberry Pi („Volkszähler“)</text:p>
      <text:p text:style-name="P4"/>
      <text:p text:style-name="P5">Android auf Raspberry Pi (Lineageos)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9-02-24T22:47:34.941237720</meta:creation-date>
    <dc:date>2019-02-24T23:24:35.349829272</dc:date>
    <dc:creator>Klaus Knopper</dc:creator>
    <meta:editing-duration>PT16M38S</meta:editing-duration>
    <meta:editing-cycles>4</meta:editing-cycles>
    <meta:generator>LibreOffice/6.1.4.2$Linux_x86 LibreOffice_project/10$Build-2</meta:generator>
    <meta:document-statistic meta:table-count="0" meta:image-count="0" meta:object-count="0" meta:page-count="1" meta:paragraph-count="18" meta:word-count="95" meta:character-count="717" meta:non-whitespace-character-count="639"/>
  </office:meta>
</office:document-meta>
</file>