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FMono-Regular" svg:font-family="SFMono-Regular, Consolas, 'Liberation Mono', Menlo, Courier, monospac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1b9b92" officeooo:paragraph-rsid="001b9b92"/>
    </style:style>
    <style:style style:name="P2" style:family="paragraph" style:parent-style-name="Text_20_body">
      <style:text-properties fo:font-weight="normal" officeooo:rsid="001bcaac" officeooo:paragraph-rsid="001bcaac" style:font-weight-asian="normal" style:font-weight-complex="normal"/>
    </style:style>
    <style:style style:name="P3" style:family="paragraph" style:parent-style-name="Text_20_body">
      <style:text-properties fo:font-weight="normal" officeooo:rsid="001d3a99" officeooo:paragraph-rsid="001d3a99" style:font-weight-asian="normal" style:font-weight-complex="normal"/>
    </style:style>
    <style:style style:name="P4" style:family="paragraph" style:parent-style-name="Text_20_body">
      <style:text-properties style:font-name="Bitstream Vera Sans Mono" fo:font-size="10pt" fo:font-weight="normal" officeooo:rsid="001b9b92" officeooo:paragraph-rsid="001b9b92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00%"/>
      <style:text-properties style:font-name="Bitstream Vera Sans Mono" fo:font-size="10pt" officeooo:rsid="00268fa8" officeooo:paragraph-rsid="00268fa8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Bitstream Vera Sans Mono" fo:font-size="10pt" officeooo:rsid="00271bad" officeooo:paragraph-rsid="00271bad" style:font-size-asian="10pt" style:font-size-complex="10pt"/>
    </style:style>
    <style:style style:name="P7" style:family="paragraph" style:parent-style-name="Text_20_body">
      <style:paragraph-properties fo:line-height="100%"/>
      <style:text-properties style:font-name="Bitstream Vera Sans Mono" officeooo:rsid="00268fa8" officeooo:paragraph-rsid="00268fa8"/>
    </style:style>
    <style:style style:name="P8" style:family="paragraph" style:parent-style-name="Text_20_body">
      <style:paragraph-properties fo:line-height="100%"/>
      <style:text-properties style:font-name="Bitstream Vera Sans Mono" officeooo:rsid="00271bad" officeooo:paragraph-rsid="00271bad"/>
    </style:style>
    <style:style style:name="P9" style:family="paragraph" style:parent-style-name="Text_20_body">
      <style:text-properties fo:font-variant="normal" fo:text-transform="none" fo:color="#24292e" style:font-name="SFMono-Regular" fo:font-size="9.75pt" fo:letter-spacing="normal" fo:font-style="normal" fo:font-weight="normal" officeooo:rsid="001d3a99" officeooo:paragraph-rsid="001d3a99" style:font-weight-asian="normal" style:font-weight-complex="normal"/>
    </style:style>
    <style:style style:name="P10" style:family="paragraph" style:parent-style-name="Text_20_body">
      <style:text-properties fo:font-variant="normal" fo:text-transform="none" fo:color="#24292e" style:font-name="Bitstream Vera Sans Mono" fo:font-size="9.75pt" fo:letter-spacing="normal" fo:font-style="normal" fo:font-weight="bold" officeooo:rsid="001d3a99" officeooo:paragraph-rsid="001d3a99" style:font-weight-asian="bold" style:font-weight-complex="bold"/>
    </style:style>
    <style:style style:name="P11" style:family="paragraph" style:parent-style-name="Text_20_body">
      <style:text-properties fo:font-variant="normal" fo:text-transform="none" fo:color="#24292e" style:font-name="Bitstream Vera Sans Mono" fo:font-size="12pt" fo:letter-spacing="normal" fo:font-style="normal" fo:font-weight="normal" officeooo:rsid="001e7ca0" officeooo:paragraph-rsid="001e7ca0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variant="normal" fo:text-transform="none" fo:color="#24292e" style:font-name="Bitstream Vera Sans Mono" fo:font-size="12pt" fo:letter-spacing="normal" fo:font-style="normal" fo:font-weight="normal" officeooo:rsid="001f7061" officeooo:paragraph-rsid="001f7061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fo:color="#24292e" style:font-name="Bitstream Vera Sans Mono" fo:font-size="12pt" fo:letter-spacing="normal" fo:font-style="normal" fo:font-weight="normal" officeooo:rsid="001f7061" officeooo:paragraph-rsid="0020cc7a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font-variant="normal" fo:text-transform="none" fo:color="#24292e" style:font-name="Bitstream Vera Sans Mono" fo:font-size="12pt" fo:letter-spacing="normal" fo:font-style="normal" fo:font-weight="normal" officeooo:rsid="0020cc7a" officeooo:paragraph-rsid="0020cc7a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fo:color="#24292e" style:font-name="Bitstream Vera Sans Mono" fo:font-size="12pt" fo:letter-spacing="normal" fo:font-style="normal" fo:font-weight="bold" officeooo:rsid="001e7ca0" officeooo:paragraph-rsid="001e7ca0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variant="normal" fo:text-transform="none" fo:color="#24292e" style:font-name="Bitstream Vera Sans Mono" fo:font-size="12pt" fo:letter-spacing="normal" fo:font-style="normal" fo:font-weight="bold" officeooo:rsid="001f7061" officeooo:paragraph-rsid="001f7061" style:font-size-asian="12pt" style:font-weight-asian="bold" style:font-size-complex="12pt" style:font-weight-complex="bold"/>
    </style:style>
    <style:style style:name="P17" style:family="paragraph" style:parent-style-name="Text_20_body">
      <style:text-properties fo:font-variant="normal" fo:text-transform="none" fo:color="#24292e" style:font-name="Bitstream Vera Sans Mono" fo:font-size="8pt" fo:letter-spacing="normal" fo:font-style="normal" fo:font-weight="normal" officeooo:rsid="001f7061" officeooo:paragraph-rsid="001f7061" style:font-size-asian="8pt" style:font-weight-asian="normal" style:font-size-complex="8pt" style:font-weight-complex="normal"/>
    </style:style>
    <style:style style:name="P18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normal" officeooo:rsid="001e7ca0" officeooo:paragraph-rsid="001e7ca0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normal" officeooo:rsid="001f7061" officeooo:paragraph-rsid="001f7061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normal" officeooo:rsid="0020cc7a" officeooo:paragraph-rsid="0020cc7a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normal" officeooo:rsid="00226b7a" officeooo:paragraph-rsid="00226b7a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normal" officeooo:rsid="0024daac" officeooo:paragraph-rsid="0024daac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bold" officeooo:rsid="001f7061" officeooo:paragraph-rsid="001f7061" style:font-size-asian="12pt" style:font-weight-asian="bold" style:font-size-complex="12pt" style:font-weight-complex="bold"/>
    </style:style>
    <style:style style:name="P24" style:family="paragraph" style:parent-style-name="Text_20_body">
      <style:text-properties fo:font-variant="normal" fo:text-transform="none" fo:color="#24292e" style:font-name="Liberation Serif" fo:font-size="12pt" fo:letter-spacing="normal" fo:font-style="normal" fo:font-weight="bold" officeooo:rsid="0020cc7a" officeooo:paragraph-rsid="0020cc7a" style:font-size-asian="12pt" style:font-weight-asian="bold" style:font-size-complex="12pt" style:font-weight-complex="bold"/>
    </style:style>
    <style:style style:name="P25" style:family="paragraph" style:parent-style-name="Text_20_body">
      <style:text-properties fo:font-weight="bold" officeooo:rsid="001d3a99" officeooo:paragraph-rsid="001d3a99" style:font-weight-asian="bold" style:font-weight-complex="bold"/>
    </style:style>
    <style:style style:name="P26" style:family="paragraph" style:parent-style-name="Text_20_body">
      <style:text-properties fo:font-weight="bold" officeooo:rsid="002dbd96" style:font-weight-asian="bold" style:font-weight-complex="bold"/>
    </style:style>
    <style:style style:name="P27" style:family="paragraph" style:parent-style-name="Text_20_body">
      <style:text-properties fo:font-weight="bold" officeooo:rsid="001b9b92" officeooo:paragraph-rsid="001b9b92" style:font-weight-asian="bold" style:font-weight-complex="bold"/>
    </style:style>
    <style:style style:name="P28" style:family="paragraph" style:parent-style-name="Text_20_body">
      <style:text-properties officeooo:rsid="00268fa8" officeooo:paragraph-rsid="00268fa8"/>
    </style:style>
    <style:style style:name="P29" style:family="paragraph" style:parent-style-name="Text_20_body">
      <style:text-properties officeooo:rsid="0028490c" officeooo:paragraph-rsid="0028490c"/>
    </style:style>
    <style:style style:name="P30" style:family="paragraph" style:parent-style-name="Heading_20_1" style:list-style-name=""/>
    <style:style style:name="P31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735" style:font-weight-asian="bold" style:font-weight-complex="bold"/>
    </style:style>
    <style:style style:name="T3" style:family="text">
      <style:text-properties fo:font-weight="bold" officeooo:rsid="0023bb60" style:font-weight-asian="bold" style:font-weight-complex="bold"/>
    </style:style>
    <style:style style:name="T4" style:family="text">
      <style:text-properties fo:font-weight="bold" officeooo:rsid="002dbd96" style:font-weight-asian="bold" style:font-weight-complex="bold"/>
    </style:style>
    <style:style style:name="T5" style:family="text">
      <style:text-properties fo:font-weight="bold" officeooo:rsid="001b0b7d" style:font-weight-asian="bold" style:font-weight-complex="bold"/>
    </style:style>
    <style:style style:name="T6" style:family="text">
      <style:text-properties officeooo:rsid="002dbd96"/>
    </style:style>
    <style:style style:name="T7" style:family="text">
      <style:text-properties style:font-name="Bitstream Vera Sans Mono"/>
    </style:style>
    <style:style style:name="T8" style:family="text">
      <style:text-properties style:font-name="Bitstream Vera Sans Mono" fo:font-weight="bold" style:font-weight-asian="bold" style:font-weight-complex="bold"/>
    </style:style>
    <style:style style:name="T9" style:family="text">
      <style:text-properties officeooo:rsid="001e7ca0"/>
    </style:style>
    <style:style style:name="T10" style:family="text">
      <style:text-properties officeooo:rsid="0020cc7a"/>
    </style:style>
    <style:style style:name="T11" style:family="text">
      <style:text-properties officeooo:rsid="00226b7a"/>
    </style:style>
    <style:style style:name="T12" style:family="text">
      <style:text-properties officeooo:rsid="0028490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68fa8" style:font-size-asian="10pt" style:font-size-complex="10pt"/>
    </style:style>
    <style:style style:name="T15" style:family="text">
      <style:text-properties officeooo:rsid="002898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Pi Zero </text:span><text:span text:style-name="T3">W </text:span><text:span text:style-name="T4">als OTG-Gerät (Festplatte/Netzwerkkarte/</text:span><text:span text:style-name="T5">Serielle Schnittstelle,</text:span><text:span text:style-name="T4"> …)</text:span></text:p>
      <text:p text:style-name="P26"/>
      <text:p text:style-name="P27">Links:</text:p>
      <text:p text:style-name="Text_20_body"><text:a xlink:type="simple" xlink:href="https://gist.github.com/gbaman/50b6cca61dd1c3f88f41" text:style-name="Internet_20_link" text:visited-style-name="Visited_20_Internet_20_Link"><text:span text:style-name="T4">https://gist.github.com/gbaman/50b6cca61dd1c3f88f41</text:span></text:a></text:p>
      <text:p text:style-name="P26"/>
      <text:p text:style-name="P1"><text:span text:style-name="T4">S</text:span><text:span text:style-name="T1">chritt 1: „Normales“ Raspbian SD-Karten Image (Lite-Variante) auf SD-Karte installieren</text:span></text:p>
      <text:p text:style-name="P4">unzip -p 2017-11-29-raspbian-stretch-lite.zip 2017-11-29-raspbian-stretch-lite.img | dd of=/dev/sdd bs=1M</text:p>
      <text:p text:style-name="P2"><text:span text:style-name="T6">A</text:span>chtung: Auch der Raspi Zero W braucht die Option „enable_uart=1“ in der config.txt auf der 1. Partition, sonst ist die serielle Schnittstelle nicht verfügbar!</text:p>
      <text:p text:style-name="P25">Schritt 2: Kernel-Funktion durch Overlay erweitern</text:p>
      <text:p text:style-name="P3">In die <text:span text:style-name="T8">config.txt</text:span> auf der 1. Partition der SD-Karten eintragen:</text:p>
      <text:p text:style-name="P10">dtoverlay=dwc2</text:p>
      <text:p text:style-name="P18">Optional: Per</text:p>
      <text:p text:style-name="P15">watch lsusb</text:p>
      <text:p text:style-name="P18">im Terminal auf dem PC, an dem der Raspi über die aufgelöteten USB-Stecker angeschlossen ist, mitverfolgen, was am USB-Bus passiert. Abbrechen mit Steuerung-C möglich.</text:p>
      <text:p text:style-name="P18">Test af dem Raspberry Pi nach Reboot:</text:p>
      <text:p text:style-name="P11">dmesg|grep dwc2</text:p>
      <text:p text:style-name="P18">[ <text:s text:c="3"/>9.563333] dwc2 20980000.usb: EPs: 8, dedicated fifos, 4080 entries in SPRAM</text:p>
      <text:p text:style-name="P18">[ <text:s text:c="3"/>9.564273] dwc2 20980000.usb: DWC OTG Controller</text:p>
      <text:p text:style-name="P18">[ <text:s text:c="3"/>9.564348] dwc2 20980000.usb: new USB bus registered, assigned bus number 1</text:p>
      <text:p text:style-name="P18">[ <text:s text:c="3"/>9.564422] dwc2 20980000.usb: irq 33, io mem 0x00000000</text:p>
      <text:p text:style-name="P18">[ <text:s text:c="3"/>9.564838] usb usb1: Manufacturer: Linux 4.9.59+ dwc2_hsotg</text:p>
      <text:p text:style-name="P10"/>
      <text:p text:style-name="P9">→<text:span text:style-name="T9"> OTG-Unterstützung ist jetzt aktiv!</text:span></text:p>
      <text:p text:style-name="P9"/>
      <text:p text:style-name="P18"><text:span text:style-name="T1">Schritt 3:</text:span> Gewünschte Module für OTG-Funktionen laden, diese beginnen alle mit g_ .</text:p>
      <text:p text:style-name="P19">z.B. Laden des Ethernet-Moduls (Raspi wird zur Netzwerkkarte):</text:p>
      <text:p text:style-name="P16"><text:soft-page-break/>sudo modprobe g_ether</text:p>
      <text:p text:style-name="P19">Resultat: Der PC, an dem der Raspi hängt, erhält eine Schnittstelle „usb0“, die per DHCP versucht, eine Adresse zu erhalten. Setzen von statischen IP-Adressen auf beiden Seiten erlaubt Datenübertragung.</text:p>
      <text:p text:style-name="P17">Bus 002 Device 102: ID 0525:a4a2 Netchip Technology, Inc. Linux-USB Ethernet/RNDIS Gadget</text:p>
      <text:p text:style-name="P23">Multi<text:span text:style-name="T10">funktions</text:span>-Module</text:p>
      <text:p text:style-name="P20">Es gibt einige Gadget-Module, die zwei Funktionen auf die gleiche Schnittstelle legen, z.B. Ethernet und Serielle Schnittstelle.</text:p>
      <text:p text:style-name="P13">sudo modprobe g_cdc</text:p>
      <text:p text:style-name="P13">sudo systemctl enable getty@ttyGS0.service</text:p>
      <text:p text:style-name="P12">sudo systemctl start getty@ttyGS0.service</text:p>
      <text:p text:style-name="P20">Nun kann auf dem PC über das Gerät /dev/ttyACM0 oder putty eine Verbindung zum Raspberry Pi aufgebaut werden.</text:p>
      <text:p text:style-name="P22">Es ist auch möglich, über das libcomposite-Modul und Dateien, die im /sys-Verzeichnis angelegt werden, weitere Geräte parallel zur Verfügung zu stellen.</text:p>
      <text:p text:style-name="P24">Permanent eintragen</text:p>
      <text:p text:style-name="P20">Mit Eintrag in /etc/modules können die Module schon beim Booten geladen werden.</text:p>
      <text:p text:style-name="P14">echo g_cdc | sudo tee -a /etc/modules</text:p>
      <text:p text:style-name="P24"/>
      <text:p text:style-name="P24">Raspberry Pi Zero als USB-Festplatte nutzen</text:p>
      <text:p text:style-name="P20">Beispiel: Image-Datei anlegen, die als „Festplatte“ exportiert wird.</text:p>
      <text:p text:style-name="P14">dd if=/dev/zero of=/data.img bs=1M count=2000</text:p>
      <text:p text:style-name="P20">Modul laden:</text:p>
      <text:p text:style-name="P14">sudo modprobe g_mass_storage file=/data.img <text:span text:style-name="T11">stall=0</text:span></text:p>
      <text:p text:style-name="P20">Nun erkennt der PC den angesteckten Raspberry Pi als „unformatierte“ Festplatte, die mit <text:span text:style-name="T7">fdisk</text:span> und Formatierungsprogrammen eingerichtet werden kann.</text:p>
      <text:p text:style-name="P21"><text:span text:style-name="T1">Achtung: </text:span>BEVOR ein<text:span text:style-name="T7"> g_</text:span> Modul wieder mit <text:span text:style-name="T7">rmmod</text:span> entladen wird, müssen die Zugriffe auf das Gerät beendet werden, sonst hängt sich <text:span text:style-name="T7">rmmod</text:span> auf.</text:p>
      <text:h text:style-name="P30" text:outline-level="1"/>
      <text:h text:style-name="P31" text:outline-level="1">Mehr als 2 Geräte per Composite-Modul</text:h>
      <text:p text:style-name="P28">Nach Laden des Kernel-Moduls „libcomposite“ lassen sich über die <text:span text:style-name="T7">/sys</text:span>-Schnittstelle Geräte „on Demand“ konfigurieren → Hier <text:span text:style-name="T12">Beispiel</text:span>: EIN Gerät, MEHRERE Funktionen</text:p>
      <text:p text:style-name="P29">Das folgende Skript kann beispielsweise in <text:span text:style-name="T7">/etc/rc.local</text:span> eingetragen werden, damit es beim Systemstart ausgeführt wird.</text:p>
      <text:p text:style-name="P5"># Multi-USB-Device OTG configuration</text:p>
      <text:p text:style-name="P5">modprobe libcomposite &gt;/dev/null 2&gt;&amp;1</text:p>
      <text:p text:style-name="P5">udevadm settle -t 5</text:p>
      <text:p text:style-name="P5"/>
      <text:p text:style-name="P5">cd /sys/kernel/config/usb_gadget/</text:p>
      <text:p text:style-name="P5">mkdir -p multigadget</text:p>
      <text:p text:style-name="P5">cd multigadget</text:p>
      <text:p text:style-name="P5">echo 0x04<text:span text:style-name="T15">e8</text:span> &gt; idVendor</text:p>
      <text:p text:style-name="P5">echo 0x<text:span text:style-name="T15">6848</text:span> &gt; idProduct</text:p>
      <text:p text:style-name="P5">echo 0x0100 &gt; bcdDevice # v1.0.0</text:p>
      <text:p text:style-name="P5">echo 0x0200 &gt; bcdUSB # USB2</text:p>
      <text:p text:style-name="P5">mkdir -p strings/0x409</text:p>
      <text:p text:style-name="P5">echo "badc0deddeadbeef" &gt; strings/0x409/serialnumber</text:p>
      <text:p text:style-name="P5">echo "Knoppix Industries" &gt; strings/0x409/manufacturer</text:p>
      <text:p text:style-name="P5">echo "<text:span text:style-name="T12">USB </text:span>Everything" &gt; strings/0x409/product</text:p>
      <text:p text:style-name="P5">mkdir -p configs/c.1/strings/0x409</text:p>
      <text:p text:style-name="P5">echo "0x80" &gt; configs/c.1/bmAttributes</text:p>
      <text:p text:style-name="P5">echo 250 <text:s text:c="3"/>&gt; configs/c.1/MaxPower</text:p>
      <text:p text:style-name="P5">echo "Config 1: RNDIS network, Mass Storage and Serial Device" &gt; configs/c.1/strings/0x409/configuration</text:p>
      <text:p text:style-name="P5">echo "1" <text:s text:c="6"/>&gt; os_desc/use</text:p>
      <text:p text:style-name="P5">echo "0xcd" <text:s text:c="3"/>&gt; os_desc/b_vendor_code</text:p>
      <text:p text:style-name="P5">echo "MSFT100" &gt; os_desc/qw_sign</text:p>
      <text:p text:style-name="P5"/>
      <text:p text:style-name="P5"># Network function (RNDIS)</text:p>
      <text:p text:style-name="P5">mkdir -p functions/rndis.usb0</text:p>
      <text:p text:style-name="P5">echo "42:61:64:55:53:42" &gt; functions/rndis.usb0/dev_addr</text:p>
      <text:p text:style-name="P5">echo "48:6f:73:74:50:42" &gt; functions/rndis.usb0/host_addr</text:p>
      <text:p text:style-name="P5">echo RNDIS <text:s text:c="2"/>&gt; functions/rndis.usb0/os_desc/interface.rndis/compatible_id</text:p>
      <text:p text:style-name="P5">echo 5162001 &gt; functions/rndis.usb0/os_desc/interface.rndis/sub_compatible_id</text:p>
      <text:p text:style-name="P5">ln -s functions/rndis.usb0 configs/c.1/</text:p>
      <text:p text:style-name="P5"/>
      <text:p text:style-name="P5"># add more functions, same device</text:p>
      <text:p text:style-name="P5"><text:soft-page-break/></text:p>
      <text:p text:style-name="P5"># Alternate network card <text:span text:style-name="T15">(ECM, unsupported by Windows?)</text:span></text:p>
      <text:p text:style-name="P5">mkdir -p functions/ecm.usb0</text:p>
      <text:p text:style-name="P5">echo "42:61:64:55:53:43" &gt; functions/ecm.usb0/dev_addr</text:p>
      <text:p text:style-name="P5">echo "48:6f:73:74:50:43" &gt; functions/ecm.usb0/host_addr</text:p>
      <text:p text:style-name="P5">ln -s functions/ecm.usb0 configs/c.1/</text:p>
      <text:p text:style-name="P5"/>
      <text:p text:style-name="P5"># Serial device</text:p>
      <text:p text:style-name="P5">mkdir -p functions/acm.gs0</text:p>
      <text:p text:style-name="P6"># Auf dem Pi eintragen/ausführen, um das Login zu aktivieren</text:p>
      <text:p text:style-name="P7"><text:span text:style-name="T13"># sudo systemctl enable </text:span><text:a xlink:type="simple" xlink:href="mailto:getty@ttyGS0.service" text:style-name="Internet_20_link" text:visited-style-name="Visited_20_Internet_20_Link"><text:span text:style-name="T13">getty@ttyGS0.service</text:span></text:a></text:p>
      <text:p text:style-name="P8"><text:span text:style-name="T13"># sudo systemctl start </text:span><text:a xlink:type="simple" xlink:href="mailto:getty@ttyGS0.service" text:style-name="Internet_20_link" text:visited-style-name="Visited_20_Internet_20_Link"><text:span text:style-name="T14">getty@ttyGS0.service</text:span></text:a></text:p>
      <text:p text:style-name="P6"># <text:span text:style-name="T12">Device u</text:span>nter Linux <text:span text:style-name="T12">(PC)</text:span>: /dev/ttyACM0</text:p>
      <text:p text:style-name="P6"># <text:span text:style-name="T12">Device a</text:span>uf dem Pi: /dev/ttyGS0</text:p>
      <text:p text:style-name="P5">ln -s functions/acm.gs0 configs/c.1/</text:p>
      <text:p text:style-name="P5"/>
      <text:p text:style-name="P5"># Hard Disk</text:p>
      <text:p text:style-name="P5">mkdir -p functions/mass_storage.usb0/lun.0</text:p>
      <text:p text:style-name="P5">echo 0 &gt; functions/mass_storage.usb0/stall</text:p>
      <text:p text:style-name="P5">echo 0 &gt; functions/mass_storage.usb0/lun.0/cdrom</text:p>
      <text:p text:style-name="P5">echo 0 &gt; functions/mass_storage.usb0/lun.0/ro</text:p>
      <text:p text:style-name="P5">echo 0 &gt; functions/mass_storage.usb0/lun.0/nofua</text:p>
      <text:p text:style-name="P5">echo /data.img &gt; functions/mass_storage.usb0/lun.0/file</text:p>
      <text:p text:style-name="P5">ln -s functions/mass_storage.usb0 configs/c.1/</text:p>
      <text:p text:style-name="P5"/>
      <text:p text:style-name="P5"># *** End functions</text:p>
      <text:p text:style-name="P5">ln -s configs/c.1 os_desc/</text:p>
      <text:p text:style-name="P5">ls /sys/class/udc/ &gt; UDC</text:p>
      <text:p text:style-name="P5"/>
      <text:p text:style-name="P5"># Network masquerading etc.</text:p>
      <text:p text:style-name="P5">iptables -t nat -I POSTROUTING -j MASQUERADE</text:p>
      <text:p text:style-name="P5">echo 1 &gt; /proc/sys/net/ipv4/ip_forward</text:p>
      <text:p text:style-name="P5"/>
      <text:p text:style-name="P6"># <text:span text:style-name="T12">Hinweis: a</text:span>uch dnsmasq konfigurieren, damit die <text:span text:style-name="T12">USB-</text:span>NW-Karten eine IP-Adresse verteile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FMono-Regular" svg:font-family="SFMono-Regular, Consolas, 'Liberation Mono', Menlo, Courier, monospace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5:20:16.038394745</meta:creation-date>
    <dc:date>2018-09-29T12:47:16.665204889</dc:date>
    <meta:editing-duration>PT7H21M58S</meta:editing-duration>
    <meta:editing-cycles>6</meta:editing-cycles>
    <meta:generator>LibreOffice/6.0.6.1$Linux_x86 LibreOffice_project/00m0$Build-1</meta:generator>
    <dc:creator>Klaus Knopper</dc:creator>
    <meta:document-statistic meta:table-count="0" meta:image-count="0" meta:object-count="0" meta:page-count="4" meta:paragraph-count="102" meta:word-count="680" meta:character-count="5411" meta:non-whitespace-character-count="4804"/>
  </office:meta>
</office:document-meta>
</file>