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size="18pt" style:font-size-asian="18pt" style:font-size-complex="18pt"/>
    </style:style>
    <style:style style:name="P2" style:family="paragraph" style:parent-style-name="Text_20_body">
      <style:text-properties fo:font-size="18pt" officeooo:rsid="00164d55" officeooo:paragraph-rsid="00164d55" style:font-size-asian="18pt" style:font-size-complex="18pt"/>
    </style:style>
    <style:style style:name="P3" style:family="paragraph" style:parent-style-name="Text_20_body" style:list-style-name="L2">
      <style:text-properties officeooo:paragraph-rsid="00171e03"/>
    </style:style>
    <style:style style:name="P4" style:family="paragraph" style:parent-style-name="Text_20_body" style:list-style-name="L2">
      <style:text-properties officeooo:rsid="0018663a" officeooo:paragraph-rsid="0018663a"/>
    </style:style>
    <style:style style:name="P5" style:family="paragraph" style:parent-style-name="Text_20_body" style:list-style-name="L2">
      <style:text-properties style:font-name="Liberation Serif" fo:font-size="12pt" officeooo:rsid="0018663a" officeooo:paragraph-rsid="0018663a" style:font-size-asian="12pt" style:font-size-complex="12pt"/>
    </style:style>
    <style:style style:name="P6" style:family="paragraph" style:parent-style-name="Text_20_body">
      <style:text-properties style:font-name="Liberation Serif" fo:font-size="12pt" officeooo:rsid="0018e0fa" officeooo:paragraph-rsid="0018e0fa" style:font-size-asian="12pt" style:font-size-complex="12pt"/>
    </style:style>
    <style:style style:name="P7" style:family="paragraph" style:parent-style-name="Text_20_body">
      <style:text-properties style:font-name="Liberation Serif" fo:font-size="12pt" officeooo:rsid="001b5b4e" officeooo:paragraph-rsid="001b5b4e" style:font-size-asian="12pt" style:font-size-complex="12pt"/>
    </style:style>
    <style:style style:name="P8" style:family="paragraph" style:parent-style-name="Text_20_body" style:list-style-name="L2">
      <style:text-properties style:font-name="Liberation Serif" fo:font-size="12pt" officeooo:rsid="0018e0fa" officeooo:paragraph-rsid="0018e0fa" style:font-size-asian="10.5pt" style:font-size-complex="12pt"/>
    </style:style>
    <style:style style:name="P9" style:family="paragraph" style:parent-style-name="Text_20_body">
      <style:text-properties style:font-name="Liberation Serif" fo:font-size="12pt" officeooo:rsid="0018e0fa" officeooo:paragraph-rsid="0018e0fa" style:font-size-asian="10.5pt" style:font-size-complex="12pt"/>
    </style:style>
    <style:style style:name="P10" style:family="paragraph" style:parent-style-name="Text_20_body">
      <style:text-properties style:font-name="Bitstream Vera Sans Mono" fo:font-size="12pt" fo:font-weight="normal" officeooo:rsid="0018e0fa" officeooo:paragraph-rsid="0018e0fa" style:font-size-asian="12pt" style:font-weight-asian="normal" style:font-size-complex="12pt" style:font-weight-complex="normal"/>
    </style:style>
    <style:style style:name="P11" style:family="paragraph" style:parent-style-name="Text_20_body">
      <style:text-properties style:font-name="Bitstream Vera Sans Mono" fo:font-size="10pt" officeooo:rsid="0018e0fa" officeooo:paragraph-rsid="0018e0fa" style:font-size-asian="10pt" style:font-size-complex="10pt"/>
    </style:style>
    <style:style style:name="P12" style:family="paragraph" style:parent-style-name="Text_20_body">
      <style:text-properties style:font-name="Bitstream Vera Sans Mono" fo:font-size="9pt" officeooo:rsid="001b5b4e" officeooo:paragraph-rsid="001b5b4e" style:font-size-asian="9pt" style:font-size-complex="9pt"/>
    </style:style>
    <style:style style:name="P13" style:family="paragraph" style:parent-style-name="Title">
      <style:text-properties fo:font-size="18pt" style:font-size-asian="18pt" style:font-size-complex="18pt"/>
    </style:style>
    <style:style style:name="T1" style:family="text">
      <style:text-properties officeooo:rsid="00164d55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71e03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Bitstream Vera Sans Mono"/>
    </style:style>
    <style:style style:name="T6" style:family="text">
      <style:text-properties style:font-name="Bitstream Vera Sans Mono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Bitstream Vera Sans Mono" fo:font-size="10pt" style:font-size-asian="10pt" style:font-size-complex="10pt"/>
    </style:style>
    <style:style style:name="T8" style:family="text">
      <style:text-properties style:font-name="Bitstream Vera Sans Mono" fo:font-size="10pt" officeooo:rsid="0018663a" style:font-size-asian="10pt" style:font-size-complex="10pt"/>
    </style:style>
    <style:style style:name="T9" style:family="text">
      <style:text-properties style:font-name="Bitstream Vera Sans Mono" fo:font-size="10pt" officeooo:rsid="0018663a" fo:background-color="#fff200" loext:char-shading-value="0" style:font-size-asian="10pt" style:font-size-complex="10pt"/>
    </style:style>
    <style:style style:name="T10" style:family="text">
      <style:text-properties style:font-name="Bitstream Vera Sans Mono" fo:font-size="8pt" style:font-size-asian="8pt" style:font-size-complex="8pt"/>
    </style:style>
    <style:style style:name="T11" style:family="text">
      <style:text-properties style:font-name="Bitstream Vera Sans Mono" fo:font-size="8pt" officeooo:rsid="00171e03" style:font-size-asian="8pt" style:font-size-complex="8pt"/>
    </style:style>
    <style:style style:name="T12" style:family="text">
      <style:text-properties style:font-name="Bitstream Vera Sans Mono" fo:font-size="8pt" officeooo:rsid="00171e03" fo:background-color="#fff200" loext:char-shading-value="0" style:font-size-asian="8pt" style:font-size-complex="8pt"/>
    </style:style>
    <style:style style:name="T13" style:family="text">
      <style:text-properties style:font-name="Bitstream Vera Sans Mono" fo:font-size="8pt" fo:background-color="#fff200" loext:char-shading-value="0" style:font-size-asian="8pt" style:font-size-complex="8pt"/>
    </style:style>
    <style:style style:name="T14" style:family="text">
      <style:text-properties style:font-name="Bitstream Vera Sans Mono" fo:font-size="9pt" officeooo:rsid="00171e03" style:font-size-asian="9pt" style:font-size-complex="9pt"/>
    </style:style>
    <style:style style:name="T15" style:family="text">
      <style:text-properties fo:background-color="#fff200" loext:char-shading-value="0"/>
    </style:style>
    <style:style style:name="T16" style:family="text">
      <style:text-properties fo:background-color="#fff200" loext:char-shading-value="0"/>
    </style:style>
    <style:style style:name="T17" style:family="text">
      <style:text-properties style:font-name="Liberation Serif" fo:font-size="12pt" style:font-size-asian="12pt" style:font-size-complex="12pt"/>
    </style:style>
    <style:style style:name="T18" style:family="text">
      <style:text-properties officeooo:rsid="001988e7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fo:background-color="#ccff00" loext:char-shading-value="0"/>
    </style:style>
    <style:style style:name="T22" style:family="text">
      <style:text-properties fo:background-color="#ccff00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Ein Raspbian SD-Karten Image <text:span text:style-name="T1">mit eigenen Dateien </text:span>modifizieren</text:p>
      <text:p text:style-name="P13">(zum späteren Flashen auf viele SD-Karten)</text:p>
      <text:p text:style-name="P1"/>
      <text:p text:style-name="P2"><text:span text:style-name="T2">Wir benötigen hierfür das minimale Image (wie im ZIP-Archiv verpackt) in ausgepacktem Zustand, Root-Rechte und die Programme </text:span><text:span text:style-name="T6">fdisk</text:span><text:span text:style-name="T2"> und </text:span><text:span text:style-name="T6">mount</text:span><text:span text:style-name="T2">, ggf. (wenn mehr Platz notwendig) </text:span><text:span text:style-name="T4">dd</text:span><text:span text:style-name="T2">, <text:s/></text:span><text:span text:style-name="T6">resize2fs</text:span><text:span text:style-name="T2">. Das Betriebssystem muss in der Lage sein, ext4 Dateisysteme zu mounten und zu beschreiben (oder man beschränkt sch auf die FAT32-Partition, auf der sich der Kernel befindet, diese ist aber arg klein).</text:span></text:p>
      <text:p text:style-name="P2"><text:span text:style-name="T2"/></text:p>
      <text:list xml:id="list1564605991" text:style-name="L2">
        <text:list-item>
          <text:p text:style-name="P3"><text:span text:style-name="T3">Partitionsgrenzen im Image nachschauen:<text:line-break/></text:span><text:span text:style-name="T14">$ </text:span><text:span text:style-name="T11">fdisk -l 2018-11-13-raspbian-stretch-lite.img<text:line-break/>Festplatte 2018-11-13-raspbian-stretch-lite.img: 1,8 GiB, 1866465280 Bytes, 3645440 Sektoren<text:line-break/>Einheiten: Sektoren von 1 * 512 = 512 Bytes<text:line-break/>Sektorgröße (logisch/physikalisch): 512 Bytes / 512 Bytes<text:line-break/>E/A-Größe (minimal/optimal): 512 Bytes / 512 Bytes<text:line-break/>Festplattenbezeichnungstyp: dos<text:line-break/>Festplattenbezeichner: 0x7ee80803<text:line-break/>Gerät <text:s text:c="32"/>Boot Anfang <text:s text:c="3"/>Ende Sektoren Größe Kn Typ<text:line-break/>2018-11-13-raspbian-stretch-lite.img</text:span><text:span text:style-name="T12">1</text:span><text:span text:style-name="T11"> <text:s text:c="7"/></text:span><text:span text:style-name="T12">8192</text:span><text:span text:style-name="T11"> <text:s text:c="2"/>98045 <text:s text:c="3"/>89854 43,9M <text:s/>c W95 FAT32 (LBA)<text:line-break/>2018-11-13-raspbian-stretch-lite.img</text:span><text:span text:style-name="T12">2</text:span><text:span text:style-name="T11"> <text:s text:c="6"/></text:span><text:span text:style-name="T12">98304</text:span><text:span text:style-name="T11"> 3645439 <text:s/>3547136 <text:s/>1,7G 83 Linux</text:span></text:p>
        </text:list-item>
        <text:list-item>
          <text:p text:style-name="P4"><text:span text:style-name="T3">N</text:span><text:span text:style-name="T2">un wollen wir die Linux-Partition (die 2. im Image) mounten:<text:line-break/></text:span><text:span text:style-name="T10">mkdir /mnt<text:line-break/>mount -t ext4 -o loop,offset=$((</text:span><text:span text:style-name="T13">98304</text:span><text:span text:style-name="T10">*512)) <text:s/></text:span><text:span text:style-name="T11">2018-11-13-raspbian-stretch-lite.img /</text:span><text:span text:style-name="T10">mnt<text:line-break/></text:span><text:span text:style-name="T17">unter /mnt sieht man nun alle Ordner und Dateien des Linux-Dateisystems.</text:span></text:p>
        </text:list-item>
        <text:list-item>
          <text:p text:style-name="P5">Wieviel Platz haben wir übrig?<text:line-break/>$ <text:span text:style-name="T7">df /mnt<text:line-break/>Dateisystem <text:s text:c="3"/>1K-Blöcke Benutzt Verfügbar Verw% Eingehängt auf<text:line-break/>/dev/loop0 <text:s text:c="6"/>1712920 <text:s/>972736 <text:s text:c="3"/>635124 <text:s text:c="2"/>61% /mnt</text:span></text:p>
        </text:list-item>
        <text:list-item>
          <text:p text:style-name="P8">Nun kopieren wir die gewünschten Daten z.B. nach /mnt/home/pi, si landen im Image!<text:line-break/>$ <text:span text:style-name="T5">cp -r meine_files /mnt/home/pi/<text:line-break/>$ chown -R 1000 /mnt/home/pi/meine_files</text:span></text:p>
        </text:list-item>
        <text:list-item>
          <text:p text:style-name="P8"><text:span text:style-name="T5">Unbedingt! :<text:line-break/>umount /mnt</text:span></text:p>
        </text:list-item>
      </text:list>
      <text:p text:style-name="P9"/>
      <text:p text:style-name="P9">Sollte der Platz in der 2. Partition nicht reichen, muss VOR (!) Schritt 1 mehr Platz erzeugt werden!</text:p>
      <text:p text:style-name="P11">dd if=/dev/zero of=2018-11-13-raspbian-stretch-lite.img conv=notrunc <text:span text:style-name="T18">\</text:span> oflag=append bs=1M count=1000</text:p>
      <text:p text:style-name="P6">Damit werden weitere 1GB Platz im Image reserviert (am Ende), die aber noch in der Partitionstabelle einzutragen sind!</text:p>
      <text:p text:style-name="P10"><text:soft-page-break/>fdisk 2018-11-13-raspbian-stretch-lite.img</text:p>
      <text:p text:style-name="P6">Dort die letzte Partition vergrößern, oder löschen und neu anlegen mit der vollen Größe der „Disk“.</text:p>
      <text:p text:style-name="P7">Langes Beispiel:</text:p>
      <text:p text:style-name="P12">Willkommen bei fdisk (util-linux 2.32).<text:line-break/>Änderungen werden vorerst nur im Speicher vorgenommen, bis Sie sich<text:line-break/>entscheiden, sie zu schreiben.<text:line-break/>Seien Sie vorsichtig, bevor Sie den Schreibbefehl anwenden.<text:line-break/>Befehl (m für Hilfe): <text:span text:style-name="T16">p</text:span></text:p>
      <text:p text:style-name="P12">Festplatte 2018-11-13-raspbian-stretch-lite.img: 2,7 GiB, 2915041280 Bytes, 5693440 Sektoren<text:line-break/>Einheiten: Sektoren von 1 * 512 = 512 Bytes<text:line-break/>Sektorgröße (logisch/physikalisch): 512 Bytes / 512 Bytes<text:line-break/>E/A-Größe (minimal/optimal): 512 Bytes / 512 Bytes<text:line-break/>Festplattenbezeichnungstyp: dos<text:line-break/>Festplattenbezeichner: 0x7ee80803</text:p>
      <text:p text:style-name="P12">Gerät <text:s text:c="32"/>Boot Anfang <text:s text:c="3"/>Ende Sektoren Größe Kn Typ</text:p>
      <text:p text:style-name="P12">2018-11-13-raspbian-stretch-lite.img1 <text:s text:c="7"/>8192 <text:s text:c="2"/>98045 <text:s text:c="3"/>89854 43,9M <text:s/>c W95 FAT32 (LBA)<text:line-break/>2018-11-13-raspbian-stretch-lite.img2 <text:s text:c="6"/>98304 3645439 <text:s/>3547136 <text:s/>1,7G 83 Linux<text:line-break/>Befehl (m für Hilfe): <text:span text:style-name="T16">d</text:span><text:line-break/>Partitionsnummer (1,2, Vorgabe 2): <text:span text:style-name="T16">2</text:span><text:line-break/>Partition 2 wurde gelöscht.<text:line-break/>Befehl (m für Hilfe): <text:span text:style-name="T16">n</text:span><text:line-break/>Partitionstyp<text:line-break/> <text:s/>p <text:s text:c="2"/>Primär (1 primär, 0 erweitert, 3 frei)<text:line-break/> <text:s/>e <text:s text:c="2"/>Erweitert (Container für logische Partitionen)</text:p>
      <text:p text:style-name="P12">Wählen (Vorgabe p): <text:span text:style-name="T16">p<text:line-break/></text:span><text:span text:style-name="T20">Pa</text:span>rtitionsnummer (2-4, Vorgabe 2): </text:p>
      <text:p text:style-name="P12">Erster Sektor (2048-5693439, Vorgabe 2048): <text:span text:style-name="T22">98304</text:span><text:line-break/>Letzter Sektor, +Sektoren oder +Größe{K,M,G,T,P} (98304-5693439, Vorgabe 5693439): <text:line-break/>Eine neue Partition 2 des Typs „Linux“ und der Größe 2,7 GiB wurde erstellt.<text:line-break/>Partition #2 enthält eine ext4-Signatur.<text:line-break/>Wollen Sie die Signatur entfernen? [J]a/[N]ein: <text:span text:style-name="T22">j<text:line-break/></text:span>Die Signatur wird durch einen Schreibbefehl entfernt.<text:line-break/>Befehl (m für Hilfe): p</text:p>
      <text:p text:style-name="P12">Festplatte 2018-11-13-raspbian-stretch-lite.img: 2,7 GiB, 2915041280 Bytes, 5693440 Sektoren<text:line-break/>Einheiten: Sektoren von 1 * 512 = 512 Bytes<text:line-break/>Sektorgröße (logisch/physikalisch): 512 Bytes / 512 Bytes<text:line-break/>E/A-Größe (minimal/optimal): 512 Bytes / 512 Bytes<text:line-break/>Festplattenbezeichnungstyp: dos<text:line-break/>Festplattenbezeichner: 0x7ee80803</text:p>
      <text:p text:style-name="P12">Gerät <text:s text:c="32"/>Boot Anfang <text:s text:c="3"/>Ende Sektoren Größe Kn Typ<text:line-break/>2018-11-13-raspbian-stretch-lite.img1 <text:s text:c="7"/>8192 <text:s text:c="2"/>98045 <text:s text:c="3"/>89854 43,9M <text:s/>c W95 FAT32 (LBA)<text:line-break/>2018-11-13-raspbian-stretch-lite.img2 <text:s text:c="6"/>98304 5693439 <text:s/>5595136 <text:s/>2,7G 83 Linux</text:p>
      <text:p text:style-name="P12">Filesystem/RAID signature on partition 2 will be wiped.</text:p>
      <text:p text:style-name="P12">Befehl (m für Hilfe): <text:span text:style-name="T22">w</text:span></text:p>
      <text:p text:style-name="P12">Die Partitionstabelle wurde verändert.<text:line-break/>Festplatten werden synchronisiert.</text:p>
      <text:p text:style-name="P7"/>
      <text:p text:style-name="P6"><text:soft-page-break/>Abschließend muss noch das Dateisystem expandiert werden:<text:line-break/><text:span text:style-name="T7">losetup /dev/loop0 --offset=</text:span><text:span text:style-name="T8">$((</text:span><text:span text:style-name="T9">98304</text:span><text:span text:style-name="T8">*512)) 2018-11-13-raspbian-stretch-lite.img<text:line-break/>e2fsck -f /dev/loop0<text:line-break/></text:span><text:span text:style-name="T7">resize2fs /dev/loop0<text:line-break/>losetup -d /dev/loop0</text:span></text:p>
      <text:p text:style-name="P6">Nun kann mit den Schritten 1 ff. wieder Inhalt eingebaut werden.</text:p>
      <text:p text:style-name="P6">Beispiele: <text:span text:style-name="T5">/mnt/etc/network/interfaces</text:span> modifizieren für Netzwerk-Konfig</text:p>
      <text:p text:style-name="P6">Für mehrere WLANs eher <text:span text:style-name="T5">/mnt/etc/wpa_supplicant/wpa_supplicant.conf</text:span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9-02-26T17:04:02.644585650</meta:creation-date>
    <dc:date>2019-02-26T17:48:08.834352754</dc:date>
    <dc:creator>Klaus Knopper</dc:creator>
    <meta:editing-duration>PT25M24S</meta:editing-duration>
    <meta:editing-cycles>4</meta:editing-cycles>
    <meta:generator>LibreOffice/6.1.4.2$Linux_x86 LibreOffice_project/10$Build-2</meta:generator>
    <meta:document-statistic meta:table-count="0" meta:image-count="0" meta:object-count="0" meta:page-count="3" meta:paragraph-count="29" meta:word-count="592" meta:character-count="4767" meta:non-whitespace-character-count="4015"/>
  </office:meta>
</office:document-meta>
</file>