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13ba77" officeooo:paragraph-rsid="0013ba77"/>
    </style:style>
    <style:style style:name="P2" style:family="paragraph" style:parent-style-name="Text_20_body">
      <style:text-properties style:font-name="Bitstream Vera Sans Mono" officeooo:rsid="0013ba77" officeooo:paragraph-rsid="0013ba77"/>
    </style:style>
    <style:style style:name="P3" style:family="paragraph" style:parent-style-name="Text_20_body" style:list-style-name="L1">
      <style:text-properties officeooo:rsid="0013ba77" officeooo:paragraph-rsid="0013ba77"/>
    </style:style>
    <style:style style:name="P4" style:family="paragraph" style:parent-style-name="Text_20_body">
      <style:text-properties officeooo:rsid="0013ba77" officeooo:paragraph-rsid="0013ba77"/>
    </style:style>
    <style:style style:name="P5" style:family="paragraph" style:parent-style-name="Text_20_body" style:list-style-name="L1">
      <style:text-properties style:font-name="Bitstream Vera Sans Mono" officeooo:rsid="0013ba77" officeooo:paragraph-rsid="0013ba77"/>
    </style:style>
    <style:style style:name="P6" style:family="paragraph" style:parent-style-name="Heading_20_1">
      <style:text-properties officeooo:rsid="0013ba77" officeooo:paragraph-rsid="0013ba77"/>
    </style:style>
    <style:style style:name="T1" style:family="text">
      <style:text-properties style:font-name="Bitstream Vera Sans Mono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pps und Tricks</text:p>
      <text:h text:style-name="P6" text:outline-level="1">Partitionen aus Images mounten</text:h>
      <text:p text:style-name="P1"><text:span text:style-name="T2">Methode 1: </text:span><text:span text:style-name="T1">kpartx</text:span> installieren, dann</text:p>
      <text:list xml:id="list1481374324" text:style-name="L1">
        <text:list-item>
          <text:p text:style-name="P3"><text:span text:style-name="T1">sudo kpartx -av image.img</text:span> (Ausgabe beobachten)</text:p>
        </text:list-item>
        <text:list-item>
          <text:p text:style-name="P5">sudo mkdir /mnt1; <text:s text:c="6"/>sudo mount /dev/mapper/loop0p1 /mnt1</text:p>
        </text:list-item>
        <text:list-item>
          <text:p text:style-name="P5">sudo mkdir /mnt2; <text:s text:c="6"/>sudo mount /dev/mapper/loop0p2 /mnt2</text:p>
        </text:list-item>
        <text:list-item>
          <text:p text:style-name="P3">…</text:p>
        </text:list-item>
        <text:list-item>
          <text:p text:style-name="P3">Nach getaner Arbeit: Alle <text:span text:style-name="T1">/mnt*</text:span> wieder umounten, dann</text:p>
        </text:list-item>
        <text:list-item>
          <text:p text:style-name="P5">sudo kpartx -dv image.img</text:p>
        </text:list-item>
      </text:list>
      <text:p text:style-name="P1"><text:span text:style-name="T2">Methode 2:</text:span> <text:span text:style-name="T1">mount -o loop,offset=</text:span>…</text:p>
      <text:p text:style-name="P1">Wie erhält man den Offset (in Bytes)?</text:p>
      <text:p text:style-name="P1"><text:span text:style-name="T1">fdisk -l image.img</text:span> (liest die Partitionstabelle im Image)</text:p>
      <text:p text:style-name="P1">Startsektor mit 512 multipliziert ergibt Byte-Offset. Beispiel: Start der ersten Parttion bei Sektor 2048:</text:p>
      <text:p text:style-name="P2">sudo mount -o loop,offset=$((512*2048)) image.img /mnt1</text:p>
      <text:p text:style-name="P1">…</text:p>
      <text:p text:style-name="P1">Nach getaner Arbeit wieder <text:span text:style-name="T1">umount /mnt*</text:span></text:p>
      <text:p text:style-name="P1"/>
      <text:p text:style-name="P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9-29T11:34:33.200117291</meta:creation-date>
    <dc:date>2019-02-26T01:34:54.052394507</dc:date>
    <dc:creator>Klaus Knopper</dc:creator>
    <meta:editing-duration>PT10H53M34S</meta:editing-duration>
    <meta:editing-cycles>2</meta:editing-cycles>
    <meta:generator>LibreOffice/6.1.4.2$Linux_x86 LibreOffice_project/10$Build-2</meta:generator>
    <meta:document-statistic meta:table-count="0" meta:image-count="0" meta:object-count="0" meta:page-count="1" meta:paragraph-count="16" meta:word-count="98" meta:character-count="667" meta:non-whitespace-character-count="579"/>
  </office:meta>
</office:document-meta>
</file>