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a8fd2" officeooo:paragraph-rsid="000a8fd2"/>
    </style:style>
    <style:style style:name="P2" style:family="paragraph" style:parent-style-name="Standard">
      <style:text-properties style:font-name="Bitstream Vera Sans Mono" fo:font-size="10pt" officeooo:rsid="000a8fd2" officeooo:paragraph-rsid="000a8fd2" style:font-size-asian="10pt" style:font-size-complex="10pt"/>
    </style:style>
    <style:style style:name="P3" style:family="paragraph" style:parent-style-name="Standard">
      <style:text-properties style:font-name="Bitstream Vera Sans Mono" fo:font-size="10pt" officeooo:rsid="000b0d4d" officeooo:paragraph-rsid="000b0d4d" style:font-size-asian="10pt" style:font-size-complex="10pt"/>
    </style:style>
    <style:style style:name="P4" style:family="paragraph" style:parent-style-name="Standard">
      <style:text-properties officeooo:rsid="000b0d4d" officeooo:paragraph-rsid="000b0d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ipps und Tricks 2019.2</text:p>
      <text:p text:style-name="P4"/>
      <text:p text:style-name="P1"/>
      <text:h text:style-name="Heading_20_1" text:outline-level="1">Wie kann ich den Accesspoint-Modus aktivieren, wenn ich nicht als Client ins WLAN komme?</text:h>
      <text:p text:style-name="P1"/>
      <text:p text:style-name="P1"/>
      <text:p text:style-name="P1"># Setzt voraus, dass man vorher /etc/hostapd/hostapd.conf und /etc/dnsmasq.conf wie gewünscht für</text:p>
      <text:p text:style-name="P1"># AP-SSID und AP-DHCP konfiguriert hat (IP Range usw.)</text:p>
      <text:p text:style-name="P1"># Der WLAN-Adapter bekommt als AP eine statische IP konfiguriert, z.B. in separater Datei</text:p>
      <text:p text:style-name="P1"># /etc/network/interfaces.ap</text:p>
      <text:p text:style-name="P1"/>
      <text:p text:style-name="P1"># Das Skript wird z.B. als Hintergrund-Prozess in /etc/rc.local gestartet.</text:p>
      <text:p text:style-name="P1"/>
      <text:p text:style-name="P1">(</text:p>
      <text:p text:style-name="P1"/>
      <text:p text:style-name="P2">sleep 60</text:p>
      <text:p text:style-name="P2">if ! route -n | grep -q 0.0.0.0; then # Ist KEINE Default-Route gesetzt? Bin nicht im Netz!</text:p>
      <text:p text:style-name="P2"><text:s text:c="2"/>ifdown --force wlan0</text:p>
      <text:p text:style-name="P2"><text:s text:c="2"/># Eigene statische IP-Konfiguration per separater interfaces-Datei</text:p>
      <text:p text:style-name="P2"><text:s text:c="2"/>ifup -i /etc/network/interfaces.ap wlan0</text:p>
      <text:p text:style-name="P2"><text:s text:c="2"/>/etc/init.d/dnsmasq start</text:p>
      <text:p text:style-name="P2"><text:s text:c="2"/>/etc/init.d/hostapd start</text:p>
      <text:p text:style-name="P2">fi</text:p>
      <text:p text:style-name="P2"/>
      <text:p text:style-name="P2">) &amp;</text:p>
      <text:p text:style-name="P2"/>
      <text:p text:style-name="P2"/>
      <text:p text:style-name="P2"/>
      <text:h text:style-name="Heading_20_1" text:outline-level="1">Beim Hochfahren des Raspi soll auf Daten eines angesteckten USB-Stick zugegriffen werden, wir wissen aber nicht, welcher das ist.</text:h>
      <text:p text:style-name="P3"/>
      <text:p text:style-name="P3"># In .xinitrc oder .xsession des Benutzer-Heimverzeichnisses, dann läuft es beim # Start der graphischen Oberfläche schon los:</text:p>
      <text:p text:style-name="P3"/>
      <text:p text:style-name="P3">for i in {a..z}; do</text:p>
      <text:p text:style-name="P3"><text:s text:c="2"/>[ -b /dev/sd$i ] || continue</text:p>
      <text:p text:style-name="P3"><text:s text:c="2"/>mount /dev/sd$i /mnt</text:p>
      <text:p text:style-name="P3"><text:s text:c="2"/>if [ -d /mnt/diashow ]; then</text:p>
      <text:p text:style-name="P3"><text:s text:c="4"/>skript ausführen, um Mediendaten abzuspielen oder Skript für …</text:p>
      <text:p text:style-name="P3"><text:s text:c="2"/>fi</text:p>
      <text:p text:style-name="P3">done</text:p>
      <text:p text:style-name="P3"/>
      <text:p text:style-name="P3"/>
      <text:p text:style-name="P3"># ODER: Ein udev-Skript erzeugen, das jedesmal aufgerufen wird, wenn ein neuer Datenträger angesteckt wird:</text:p>
      <text:p text:style-name="P3"># Beispiel /etc/udev/rules.d/z99_diashow:</text:p>
      <text:p text:style-name="P3"><text:soft-page-break/></text:p>
      <text:p text:style-name="P3">ACTION=="add",SUBSYSTEM=="block",KERNEL=="[shmf][drm]*",RUN+="/pfad/zum/skript"</text:p>
      <text:p text:style-name="P3"/>
      <text:p text:style-name="P3"/>
      <text:p text:style-name="P3">Das referenzierte Skript bekommt im Environment automatisch das Gerät übergeben:</text:p>
      <text:p text:style-name="P3"/>
      <text:p text:style-name="P3">echo $DEVNAME</text:p>
      <text:p text:style-name="P3"/>
      <text:p text:style-name="P3">mount $DEVNAME /mnt</text:p>
      <text:p text:style-name="P3">…</text:p>
      <text:p text:style-name="P3"/>
      <text:p text:style-name="P3">Achtung: Das per udev gestartete Skript hat zunächst keinen Zugriff auf die graphische Oberfläche. Man könnte aber omxplayer für den Framebuffer verwenden.</text:p>
      <text:p text:style-name="P3">Oder im udev-Skript die DISPLAY-Variable auf :0 setzen, und die Xauthority setzen.</text:p>
      <text:p text:style-name="P2"/>
      <text:p text:style-name="P2">https://raspberrypi.stackexchange.com/questions/79796/feh-on-startup-sort-of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9-02-27T10:28:42.319235541</meta:creation-date>
    <dc:date>2019-02-27T11:14:33.644442000</dc:date>
    <dc:creator>Klaus Knopper</dc:creator>
    <meta:editing-duration>PT35M40S</meta:editing-duration>
    <meta:editing-cycles>1</meta:editing-cycles>
    <meta:document-statistic meta:table-count="0" meta:image-count="0" meta:object-count="0" meta:page-count="2" meta:paragraph-count="36" meta:word-count="246" meta:character-count="1827" meta:non-whitespace-character-count="1596"/>
    <meta:generator>LibreOffice/6.1.4.2$Linux_x86 LibreOffice_project/10$Build-2</meta:generator>
  </office:meta>
</office:document-meta>
</file>