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vantgarde" svg:font-family="Avantgarde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Alt One MT" svg:font-family="'Gill Alt One MT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 Mono" svg:font-family="'Bitstream Vera Sans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officeooo:rsid="001d8764" officeooo:paragraph-rsid="001d8764" style:font-weight-asian="bold" style:font-weight-complex="bold"/>
    </style:style>
    <style:style style:name="P2" style:family="paragraph" style:parent-style-name="Standard" style:list-style-name="L1">
      <style:text-properties officeooo:rsid="001d8764" officeooo:paragraph-rsid="001d8764" fo:background-color="#99ff66"/>
    </style:style>
    <style:style style:name="P3" style:family="paragraph" style:parent-style-name="Standard" style:list-style-name="L1">
      <style:text-properties officeooo:rsid="001d8764" officeooo:paragraph-rsid="0022c180" fo:background-color="#99ff66"/>
    </style:style>
    <style:style style:name="P4" style:family="paragraph" style:parent-style-name="Standard" style:list-style-name="L1">
      <style:text-properties officeooo:rsid="001f34df" officeooo:paragraph-rsid="001f34df" fo:background-color="#99ff66"/>
    </style:style>
    <style:style style:name="P5" style:family="paragraph" style:parent-style-name="Standard" style:list-style-name="L1">
      <style:text-properties officeooo:rsid="0022c180" officeooo:paragraph-rsid="0022c180" fo:background-color="#99ff66"/>
    </style:style>
    <style:style style:name="P6" style:family="paragraph" style:parent-style-name="Standard" style:list-style-name="L1">
      <style:text-properties officeooo:rsid="001d8764" officeooo:paragraph-rsid="0022c180"/>
    </style:style>
    <style:style style:name="P7" style:family="paragraph" style:parent-style-name="Standard" style:list-style-name="L1">
      <style:text-properties officeooo:rsid="001d8764" officeooo:paragraph-rsid="00256432"/>
    </style:style>
    <style:style style:name="P8" style:family="paragraph" style:parent-style-name="Standard">
      <style:text-properties officeooo:rsid="001d8764" officeooo:paragraph-rsid="0022c180"/>
    </style:style>
    <style:style style:name="P9" style:family="paragraph" style:parent-style-name="Standard">
      <style:text-properties officeooo:rsid="00241950" officeooo:paragraph-rsid="00241950"/>
    </style:style>
    <style:style style:name="P10" style:family="paragraph" style:parent-style-name="Standard">
      <style:text-properties officeooo:rsid="00256432" officeooo:paragraph-rsid="00256432"/>
    </style:style>
    <style:style style:name="P11" style:family="paragraph" style:parent-style-name="Standard" style:list-style-name="L1">
      <style:text-properties officeooo:rsid="00256432" officeooo:paragraph-rsid="00256432"/>
    </style:style>
    <style:style style:name="P12" style:family="paragraph" style:parent-style-name="Standard">
      <style:text-properties officeooo:paragraph-rsid="00256432"/>
    </style:style>
    <style:style style:name="T1" style:family="text">
      <style:text-properties fo:background-color="#99ff66" loext:char-shading-value="0"/>
    </style:style>
    <style:style style:name="T2" style:family="text">
      <style:text-properties officeooo:rsid="0022c180" fo:background-color="#99ff66" loext:char-shading-value="0"/>
    </style:style>
    <style:style style:name="T3" style:family="text">
      <style:text-properties officeooo:rsid="0022c180" fo:background-color="#99ff66" loext:char-shading-value="0"/>
    </style:style>
    <style:style style:name="T4" style:family="text">
      <style:text-properties fo:background-color="#99ff66" loext:char-shading-value="0"/>
    </style:style>
    <style:style style:name="T5" style:family="text">
      <style:text-properties officeooo:rsid="0022c180"/>
    </style:style>
    <style:style style:name="T6" style:family="text">
      <style:text-properties officeooo:rsid="0022c180" fo:background-color="transparent" loext:char-shading-value="0"/>
    </style:style>
    <style:style style:name="T7" style:family="text">
      <style:text-properties officeooo:rsid="00241950" fo:background-color="transparent" loext:char-shading-value="0"/>
    </style:style>
    <style:style style:name="T8" style:family="text">
      <style:text-properties officeooo:rsid="00256432" fo:background-color="transparent" loext:char-shading-value="0"/>
    </style:style>
    <style:style style:name="T9" style:family="text">
      <style:text-properties officeooo:rsid="00241950"/>
    </style:style>
    <style:style style:name="T10" style:family="text">
      <style:text-properties officeooo:rsid="002564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8556946" text:style-name="L1">
        <text:list-header>
          <text:p text:style-name="P1"><text:line-break/></text:p>
        </text:list-header>
        <text:list-item>
          <text:p text:style-name="P2">Einführung<text:line-break/></text:p>
        </text:list-item>
        <text:list-item>
          <text:p text:style-name="P4">Octoprint als 3D-Drucker Frontend<text:line-break/></text:p>
        </text:list-item>
        <text:list-item>
          <text:p text:style-name="P6"><text:span text:style-name="T1">Wifi-Steckdose/Tasmota</text:span> <text:line-break/></text:p>
        </text:list-item>
        <text:list-item>
          <text:p text:style-name="P6"><text:span text:style-name="T1">Dokumente (PDFs) sichtbar digital signieren (jsignpdf)</text:span><text:span text:style-name="T5"><text:line-break/></text:span></text:p>
        </text:list-item>
        <text:list-item>
          <text:p text:style-name="P6"><text:span text:style-name="T1">C Cross Compiling für Raspberry Pi:</text:span><text:line-break/>- Realtime Kernel<text:line-break/><text:span text:style-name="T1">- Statisch gelinktes „Hallo, Welt“<text:line-break/></text:span></text:p>
        </text:list-item>
        <text:list-item>
          <text:p text:style-name="P5">Codesys<text:line-break/></text:p>
        </text:list-item>
        <text:list-item>
          <text:p text:style-name="P6"><text:span text:style-name="T2">LoRa</text:span><text:span text:style-name="T1"><text:line-break/></text:span></text:p>
        </text:list-item>
        <text:list-item>
          <text:p text:style-name="P5">Images modifizieren per Loopback-Mount<text:line-break/></text:p>
        </text:list-item>
        <text:list-item>
          <text:p text:style-name="P5">Bilderkennung mit Tensorflow: Cartoonify-Projekt<text:line-break/></text:p>
        </text:list-item>
        <text:list-item>
          <text:p text:style-name="P3"><text:span text:style-name="T5">Raspberry Pi Zero W als USB Slave *</text:span></text:p>
        </text:list-item>
        <text:list-item>
          <text:p text:style-name="P3">MagPi Voice Kit (Doris Fiala) <text:span text:style-name="T9">*</text:span></text:p>
        </text:list-item>
        <text:list-item>
          <text:p text:style-name="P7">Smartmeter auslesen mit Raspberry Pi („Volkszähler“) ? <text:span text:style-name="T10">*</text:span></text:p>
        </text:list-item>
        <text:list-item>
          <text:p text:style-name="P3">Feinstaubmessung mit Raspberry Pi <text:span text:style-name="T9">*</text:span></text:p>
        </text:list-item>
        <text:list-item>
          <text:p text:style-name="P3">Netzwerksicherheit auf Raspi <text:span text:style-name="T9">++</text:span></text:p>
        </text:list-item>
        <text:list-item>
          <text:p text:style-name="P6"><text:span text:style-name="T4">Mosquitto </text:span><text:span text:style-name="T3">(per SSL verschlüsseln, und per SSL authentifizieren)</text:span><text:span text:style-name="T5"> , evtl OpenHAB ++</text:span></text:p>
        </text:list-item>
        <text:list-item>
          <text:p text:style-name="P11">NodeRed +</text:p>
        </text:list-item>
      </text:list>
      <text:p text:style-name="P8"/>
      <text:p text:style-name="P9">* = kurz (Vorstellen, dann Arbeitsgruppen)</text:p>
      <text:p text:style-name="P9">+ = Ausführlicher / Step by Step</text:p>
      <text:p text:style-name="P9"/>
      <text:p text:style-name="P12"><text:span text:style-name="T10">Termin 2020: 24-26.2.2020! (Trotz Fasching, mit Agiler Entwickung)</text:span></text:p>
      <text:p text:style-name="P10"/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vantgarde" svg:font-family="Avantgarde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Alt One MT" svg:font-family="'Gill Alt One MT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 Mono" svg:font-family="'Bitstream Vera Sans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bjekt_20_ohne_20_Füllung" style:display-name="Objekt ohne Füllung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kt_20_ohne_20_Füllung_20_und_20_Linie" style:display-name="Objekt ohne Füllung und Linie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Maßlinie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Bitstream Vera Sans Mono" style:font-family-complex="'Bitstream Vera Sans Mono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Bitstream Vera Sans Mono" style:font-family-complex="'Bitstream Vera Sans Mono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Knoppixtage-Vorlage_7e_LT_7e_Gliederung_20_1" style:display-name="Knoppixtage-Vorlage~LT~Gliederung 1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Bitstream Vera Sans Mono" style:font-family-complex="'Bitstream Vera Sans Mono'" style:font-family-generic-complex="system" style:font-pitch-complex="variable" style:font-size-complex="12pt"/>
    </style:style>
    <style:style style:name="Knoppixtage-Vorlage_7e_LT_7e_Gliederung_20_2" style:display-name="Knoppixtage-Vorlage~LT~Gliederung 2" style:family="paragraph" style:parent-style-name="Knoppixtage-Vorlage_7e_LT_7e_Gliederung_20_1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/>
    </style:style>
    <style:style style:name="Knoppixtage-Vorlage_7e_LT_7e_Gliederung_20_3" style:display-name="Knoppixtage-Vorlage~LT~Gliederung 3" style:family="paragraph" style:parent-style-name="Knoppixtage-Vorlage_7e_LT_7e_Gliederung_20_2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Knoppixtage-Vorlage_7e_LT_7e_Gliederung_20_4" style:display-name="Knoppixtage-Vorlage~LT~Gliederung 4" style:family="paragraph" style:parent-style-name="Knoppixtage-Vorlage_7e_LT_7e_Gliederung_20_3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/>
    </style:style>
    <style:style style:name="Knoppixtage-Vorlage_7e_LT_7e_Gliederung_20_5" style:display-name="Knoppixtage-Vorlage~LT~Gliederung 5" style:family="paragraph" style:parent-style-name="Knoppixtage-Vorlage_7e_LT_7e_Gliederung_20_4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/>
    </style:style>
    <style:style style:name="Knoppixtage-Vorlage_7e_LT_7e_Gliederung_20_6" style:display-name="Knoppixtage-Vorlage~LT~Gliederung 6" style:family="paragraph" style:parent-style-name="Knoppixtage-Vorlage_7e_LT_7e_Gliederung_20_5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/>
    </style:style>
    <style:style style:name="Knoppixtage-Vorlage_7e_LT_7e_Gliederung_20_7" style:display-name="Knoppixtage-Vorlage~LT~Gliederung 7" style:family="paragraph" style:parent-style-name="Knoppixtage-Vorlage_7e_LT_7e_Gliederung_20_6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/>
    </style:style>
    <style:style style:name="Knoppixtage-Vorlage_7e_LT_7e_Gliederung_20_8" style:display-name="Knoppixtage-Vorlage~LT~Gliederung 8" style:family="paragraph" style:parent-style-name="Knoppixtage-Vorlage_7e_LT_7e_Gliederung_20_7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/>
    </style:style>
    <style:style style:name="Knoppixtage-Vorlage_7e_LT_7e_Gliederung_20_9" style:display-name="Knoppixtage-Vorlage~LT~Gliederung 9" style:family="paragraph" style:parent-style-name="Knoppixtage-Vorlage_7e_LT_7e_Gliederung_20_8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/>
    </style:style>
    <style:style style:name="Knoppixtage-Vorlage_7e_LT_7e_Titel" style:display-name="Knoppixtage-Vorlage~LT~Titel" style:family="paragraph" style:default-outline-level="">
      <style:paragraph-properties fo:text-align="center" style:justify-single-word="false" fo:orphans="2" fo:widows="2" style:writing-mode="lr-tb"/>
      <style:text-properties fo:color="#000099" style:text-outline="false" style:text-line-through-style="none" style:text-line-through-type="none" style:font-name="Bitstream Vera Sans" fo:font-family="'Bitstream Vera Sans'" style:font-family-generic="roman" style:font-pitch="variable" fo:font-size="48pt" fo:font-style="italic" fo:text-shadow="none" style:text-underline-style="none" fo:font-weight="bold" style:font-name-asian="Arial Unicode MS" style:font-family-asian="'Arial Unicode MS'" style:font-family-generic-asian="system" style:font-pitch-asian="variable" style:font-size-asian="48pt" style:font-style-asian="italic" style:font-weight-asian="bold" style:font-name-complex="Bitstream Vera Sans Mono" style:font-family-complex="'Bitstream Vera Sans Mono'" style:font-family-generic-complex="system" style:font-pitch-complex="variable" style:font-size-complex="12pt"/>
    </style:style>
    <style:style style:name="Knoppixtage-Vorlage_7e_LT_7e_Untertitel" style:display-name="Knoppixtage-Vorlage~LT~Untertitel" style:family="paragraph" style:default-outline-level="">
      <style:paragraph-properties fo:text-align="center" style:justify-single-word="false" fo:orphans="2" fo:widows="2" style:writing-mode="lr-tb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Bitstream Vera Sans Mono" style:font-family-complex="'Bitstream Vera Sans Mono'" style:font-family-generic-complex="system" style:font-pitch-complex="variable" style:font-size-complex="12pt"/>
    </style:style>
    <style:style style:name="Knoppixtage-Vorlage_7e_LT_7e_Notizen" style:display-name="Knoppixtage-Vorlag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Bitstream Vera Sans Mono" style:font-family-complex="'Bitstream Vera Sans Mono'" style:font-family-generic-complex="system" style:font-pitch-complex="variable" style:font-size-complex="12pt"/>
    </style:style>
    <style:style style:name="Knoppixtage-Vorlage_7e_LT_7e_Hintergrundobjekte" style:display-name="Knoppixtage-Vorlage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Bitstream Vera Sans Mono" style:font-family-complex="'Bitstream Vera Sans Mono'" style:font-family-generic-complex="system" style:font-pitch-complex="variable" style:font-size-complex="12pt"/>
    </style:style>
    <style:style style:name="Knoppixtage-Vorlage_7e_LT_7e_Hintergrund" style:display-name="Knoppixtage-Vorlage~LT~Hintergrund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Bitstream Vera Sans Mono" style:font-family-complex="'Bitstream Vera Sans Mono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FreeSans" fo:font-family="FreeSans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Bitstream Vera Sans Mono" style:font-family-complex="'Bitstream Vera Sans Mono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Bitstream Vera Sans Mono" style:font-family-complex="'Bitstream Vera Sans Mono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Bitstream Vera Sans Mono" style:font-family-complex="'Bitstream Vera Sans Mono'" style:font-family-generic-complex="system" style:font-pitch-complex="variable" style:font-size-complex="12pt"/>
    </style:style>
    <style:style style:name="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Bitstream Vera Sans Mono" style:font-family-complex="'Bitstream Vera Sans Mono'" style:font-family-generic-complex="system" style:font-pitch-complex="variable" style:font-size-complex="12pt"/>
    </style:style>
    <style:style style:name="Gliederung_20_1" style:display-name="Gliederung 1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Bitstream Vera Sans Mono" style:font-family-complex="'Bitstream Vera Sans Mono'" style:font-family-generic-complex="system" style:font-pitch-complex="variable" style:font-size-complex="12pt"/>
    </style:style>
    <style:style style:name="Gliederung_20_2" style:display-name="Gliederung 2" style:family="paragraph" style:parent-style-name="Gliederung_20_1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/>
    </style:style>
    <style:style style:name="Gliederung_20_3" style:display-name="Gliederung 3" style:family="paragraph" style:parent-style-name="Gliederung_20_2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Gliederung_20_4" style:display-name="Gliederung 4" style:family="paragraph" style:parent-style-name="Gliederung_20_3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/>
    </style:style>
    <style:style style:name="Gliederung_20_5" style:display-name="Gliederung 5" style:family="paragraph" style:parent-style-name="Gliederung_20_4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/>
    </style:style>
    <style:style style:name="Gliederung_20_6" style:display-name="Gliederung 6" style:family="paragraph" style:parent-style-name="Gliederung_20_5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/>
    </style:style>
    <style:style style:name="Gliederung_20_7" style:display-name="Gliederung 7" style:family="paragraph" style:parent-style-name="Gliederung_20_6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/>
    </style:style>
    <style:style style:name="Gliederung_20_8" style:display-name="Gliederung 8" style:family="paragraph" style:parent-style-name="Gliederung_20_7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/>
    </style:style>
    <style:style style:name="Gliederung_20_9" style:display-name="Gliederung 9" style:family="paragraph" style:parent-style-name="Gliederung_20_8" style:default-outline-level="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vantgarde" fo:font-family="Avantgarde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/>
    </style:style>
    <style:style style:name="objectwitharrow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ctwithshadow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extbody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/>
    </style:style>
    <style:style style:name="textbodyjustfied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extbodyindent" style:family="paragraph" style:parent-style-name="Standard" style:default-outline-level="">
      <style:paragraph-properties fo:margin-left="0cm" fo:margin-right="0cm" style:line-height-at-least="0.353cm" fo:text-align="start" style:justify-single-word="false" fo:text-indent="0.6cm" style:auto-text-indent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itle1" style:family="paragraph" style:parent-style-name="Standard" style:default-outline-level="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itle2" style:family="paragraph" style:parent-style-name="Standard" style:default-outline-level="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/>
    </style:style>
    <style:style style:name="headline1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18pt" fo:font-style="normal" fo:text-shadow="none" style:text-underline-style="none" fo:font-weight="bold" style:font-size-asian="18pt" style:font-style-asian="normal" style:font-weight-asian="bold"/>
    </style:style>
    <style:style style:name="headline2" style:family="paragraph" style:parent-style-name="Standard" style:default-outline-level="">
      <style:paragraph-properties style:line-height-at-least="0.353cm" fo:text-align="start" style:justify-single-word="false"/>
      <style:text-properties style:use-window-font-color="true" style:text-outline="false" style:text-line-through-style="none" style:text-line-through-type="none" style:font-name="Gill Alt One MT" fo:font-family="'Gill Alt One MT'" style:font-family-generic="roman" style:font-pitch="variable" fo:font-size="14pt" fo:font-style="italic" fo:text-shadow="none" style:text-underline-style="none" fo:font-weight="bold" style:font-size-asian="14pt" style:font-style-asian="italic" style:font-weight-asian="bold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Arial Unicode MS" style:font-family-asian="'Arial Unicode MS'" style:font-family-generic-asian="system" style:font-pitch-asian="variable" style:font-size-asian="9pt" style:font-name-complex="Bitstream Vera Sans Mono" style:font-family-complex="'Bitstream Vera Sans Mono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5T10:08:18.080529618</meta:creation-date>
    <dc:date>2019-02-27T15:49:12.084378730</dc:date>
    <dc:creator>Klaus Knopper</dc:creator>
    <meta:editing-duration>PT20H12M59S</meta:editing-duration>
    <meta:editing-cycles>6</meta:editing-cycles>
    <meta:generator>LibreOffice/6.1.4.2$Linux_x86 LibreOffice_project/10$Build-2</meta:generator>
    <meta:document-statistic meta:table-count="0" meta:image-count="0" meta:object-count="0" meta:page-count="1" meta:paragraph-count="20" meta:word-count="118" meta:character-count="772" meta:non-whitespace-character-count="678"/>
  </office:meta>
</office:document-meta>
</file>