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3571" officeooo:paragraph-rsid="00053571" style:font-weight-asian="bold" style:font-weight-complex="bold"/>
    </style:style>
    <style:style style:name="P2" style:family="paragraph" style:parent-style-name="Text_20_body">
      <style:text-properties officeooo:rsid="000a741d" officeooo:paragraph-rsid="000a741d"/>
    </style:style>
    <style:style style:name="P3" style:family="paragraph" style:parent-style-name="Text_20_body">
      <style:text-properties style:font-name="Bitstream Vera Sans Mono" officeooo:rsid="000a741d" officeooo:paragraph-rsid="000a741d"/>
    </style:style>
    <style:style style:name="P4" style:family="paragraph" style:parent-style-name="Text_20_body">
      <style:text-properties fo:font-weight="bold" officeooo:rsid="000a741d" officeooo:paragraph-rsid="000a741d" style:font-weight-asian="bold" style:font-weight-complex="bold"/>
    </style:style>
    <style:style style:name="P5" style:family="paragraph" style:parent-style-name="Heading_20_1">
      <style:text-properties officeooo:rsid="00053571" officeooo:paragraph-rsid="00053571"/>
    </style:style>
    <style:style style:name="P6" style:family="paragraph" style:parent-style-name="Heading_20_1">
      <style:text-properties officeooo:rsid="00061d94" officeooo:paragraph-rsid="00061d94"/>
    </style:style>
    <style:style style:name="P7" style:family="paragraph" style:parent-style-name="Heading_20_1">
      <style:text-properties officeooo:rsid="000a741d" officeooo:paragraph-rsid="000a741d"/>
    </style:style>
    <style:style style:name="P8" style:family="paragraph" style:parent-style-name="Text_20_body" style:list-style-name="L1">
      <style:text-properties officeooo:rsid="00053571" officeooo:paragraph-rsid="00053571"/>
    </style:style>
    <style:style style:name="P9" style:family="paragraph" style:parent-style-name="Text_20_body" style:list-style-name="L1">
      <style:text-properties officeooo:rsid="00061d94" officeooo:paragraph-rsid="00061d94"/>
    </style:style>
    <style:style style:name="P10" style:family="paragraph" style:parent-style-name="Text_20_body" style:list-style-name="L2">
      <style:text-properties officeooo:rsid="00061d94" officeooo:paragraph-rsid="00061d94"/>
    </style:style>
    <style:style style:name="P11" style:family="paragraph" style:parent-style-name="Text_20_body" style:list-style-name="L3">
      <style:text-properties officeooo:rsid="000a741d" officeooo:paragraph-rsid="000a741d"/>
    </style:style>
    <style:style style:name="P12" style:family="paragraph" style:parent-style-name="Text_20_body" style:list-style-name="L3">
      <style:text-properties officeooo:rsid="000b5729" officeooo:paragraph-rsid="000b5729"/>
    </style:style>
    <style:style style:name="T1" style:family="text">
      <style:text-properties officeooo:rsid="00097f4e"/>
    </style:style>
    <style:style style:name="T2" style:family="text">
      <style:text-properties officeooo:rsid="000b57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jektvorstellung „cartoonify“</text:p>
      <text:p text:style-name="P1">ein Raspberry Pi Projekt</text:p>
      <text:p text:style-name="P1"/>
      <text:p text:style-name="P1"><text:span text:style-name="T1">Repository: </text:span><text:a xlink:type="simple" xlink:href="https://github.com/danmacnish/cartoonify" text:style-name="Internet_20_link" text:visited-style-name="Visited_20_Internet_20_Link">https://github.com/danmacnish/cartoonify</text:a></text:p>
      <text:p text:style-name="P1"><text:span text:style-name="T1">Online-Test: </text:span><text:a xlink:type="simple" xlink:href="https://www.kapwing.com/cartoonify/" text:style-name="Internet_20_link" text:visited-style-name="Visited_20_Internet_20_Link">https://www.kapwing.com/cartoonify/</text:a></text:p>
      <text:p text:style-name="P1"/>
      <text:p text:style-name="P1"/>
      <text:h text:style-name="P5" text:outline-level="1">Hardware</text:h>
      <text:list xml:id="list392931836" text:style-name="L1">
        <text:list-item>
          <text:p text:style-name="P8">Raspi 3</text:p>
        </text:list-item>
        <text:list-item>
          <text:p text:style-name="P8">RaspiCam (Flachbandkabel-Variante)</text:p>
        </text:list-item>
        <text:list-item>
          <text:p text:style-name="P8">Thermoprinter</text:p>
        </text:list-item>
        <text:list-item>
          <text:p text:style-name="P9">ggf. Touch-Display zur Vorschau und Bedienung, Original: Nur Taster und LED</text:p>
        </text:list-item>
      </text:list>
      <text:h text:style-name="P6" text:outline-level="1">Software</text:h>
      <text:list xml:id="list2566775284" text:style-name="L2">
        <text:list-item>
          <text:p text:style-name="P10">Raspbian</text:p>
        </text:list-item>
        <text:list-item>
          <text:p text:style-name="P10">cartoonify-Projekt aus github</text:p>
        </text:list-item>
        <text:list-item>
          <text:p text:style-name="P10">docker als Container für:</text:p>
          <text:list>
            <text:list-item>
              <text:p text:style-name="P10">cartoonify-App (python-Skript)</text:p>
            </text:list-item>
            <text:list-item>
              <text:p text:style-name="P10">tensorflow</text:p>
            </text:list-item>
            <text:list-item>
              <text:p text:style-name="P10">wiringPi</text:p>
            </text:list-item>
            <text:list-item>
              <text:p text:style-name="P10">weitere dependencies (s. startup.sh)...<text:tab/></text:p>
            </text:list-item>
          </text:list>
        </text:list-item>
      </text:list>
      <text:h text:style-name="P7" text:outline-level="1">Hinweise</text:h>
      <text:p text:style-name="P2">Erfahrungen aus Experimenten, das System mit einer Powerbank zu betreiben:</text:p>
      <text:p text:style-name="P4">Probleme:</text:p>
      <text:list xml:id="list1416291543" text:style-name="L3">
        <text:list-item>
          <text:p text:style-name="P11">Der Thermodrucker braucht im Leerlauf kaum Strom → Powerbank schaltet sich ggf. einfach aus.</text:p>
        </text:list-item>
        <text:list-item>
          <text:p text:style-name="P12">Der Thermodrucker braucht beim Drucken VIEL Strom (&gt;=2,5 Ampere) -&gt;</text:p>
        </text:list-item>
        <text:list-item>
          <text:p text:style-name="P11">Der Raspberry Pi <text:span text:style-name="T2">brauch konstante Spannung → Führt Reset aus, wenn Unterspannung erkannt.</text:span></text:p>
        </text:list-item>
      </text:list>
      <text:h text:style-name="P7" text:outline-level="1">Tests</text:h>
      <text:p text:style-name="P2">Einloggen in den Docker-Container:</text:p>
      <text:p text:style-name="P3">docker ps; <text:s text:c="8"/>docker exec -it container-id /bin/ba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9-29T08:43:33.117191917</meta:creation-date>
    <dc:date>2019-02-26T20:53:16.050550968</dc:date>
    <dc:creator>Klaus Knopper</dc:creator>
    <meta:editing-duration>PT8H40M59S</meta:editing-duration>
    <meta:editing-cycles>7</meta:editing-cycles>
    <meta:generator>LibreOffice/6.1.4.2$Linux_x86 LibreOffice_project/10$Build-2</meta:generator>
    <meta:document-statistic meta:table-count="0" meta:image-count="0" meta:object-count="0" meta:page-count="1" meta:paragraph-count="26" meta:word-count="119" meta:character-count="910" meta:non-whitespace-character-count="822"/>
  </office:meta>
</office:document-meta>
</file>