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SFMono-Regular" svg:font-family="SFMono-Regular, Consolas, 'Liberation Mono', Menlo, monospace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9f45" officeooo:paragraph-rsid="00149f45"/>
    </style:style>
    <style:style style:name="P2" style:family="paragraph" style:parent-style-name="Standard">
      <style:text-properties officeooo:paragraph-rsid="00149f45"/>
    </style:style>
    <style:style style:name="P3" style:family="paragraph" style:parent-style-name="Standard">
      <style:text-properties officeooo:rsid="0019119c" officeooo:paragraph-rsid="0019119c"/>
    </style:style>
    <style:style style:name="P4" style:family="paragraph" style:parent-style-name="Standard">
      <style:text-properties officeooo:paragraph-rsid="0019119c"/>
    </style:style>
    <style:style style:name="P5" style:family="paragraph" style:parent-style-name="Standard">
      <style:text-properties style:font-name="Bitstream Vera Sans Mono" officeooo:paragraph-rsid="00149f45"/>
    </style:style>
    <style:style style:name="P6" style:family="paragraph" style:parent-style-name="Standard">
      <style:text-properties style:font-name="Bitstream Vera Sans Mono" officeooo:rsid="00202a5d" officeooo:paragraph-rsid="00202a5d"/>
    </style:style>
    <style:style style:name="P7" style:family="paragraph" style:parent-style-name="Standard">
      <style:text-properties style:font-name="Bitstream Vera Sans Mono" officeooo:rsid="00208c8d" officeooo:paragraph-rsid="00208c8d"/>
    </style:style>
    <style:style style:name="P8" style:family="paragraph" style:parent-style-name="Standard">
      <style:text-properties style:font-name="Bitstream Vera Sans Mono" officeooo:rsid="0021f0b8" officeooo:paragraph-rsid="0021f0b8"/>
    </style:style>
    <style:style style:name="P9" style:family="paragraph" style:parent-style-name="Standard">
      <style:text-properties style:font-name="Bitstream Vera Sans Mono" fo:font-size="10pt" officeooo:rsid="0021f0b8" officeooo:paragraph-rsid="0021f0b8" style:font-size-asian="10pt" style:font-size-complex="10pt"/>
    </style:style>
    <style:style style:name="P10" style:family="paragraph" style:parent-style-name="Standard">
      <style:text-properties style:font-name="Bitstream Vera Sans Mono" fo:font-size="10pt" officeooo:rsid="0025618e" officeooo:paragraph-rsid="0025618e" style:font-size-asian="10pt" style:font-size-complex="10pt"/>
    </style:style>
    <style:style style:name="P11" style:family="paragraph" style:parent-style-name="Standard">
      <style:text-properties style:font-name="Bitstream Vera Sans Mono" fo:font-size="10pt" officeooo:rsid="002619c7" officeooo:paragraph-rsid="002619c7" style:font-size-asian="10pt" style:font-size-complex="10pt"/>
    </style:style>
    <style:style style:name="P12" style:family="paragraph" style:parent-style-name="Standard">
      <style:text-properties style:font-name="Bitstream Vera Sans Mono" officeooo:rsid="0027cd84" officeooo:paragraph-rsid="0027cd84"/>
    </style:style>
    <style:style style:name="P13" style:family="paragraph" style:parent-style-name="Standard">
      <style:text-properties fo:font-style="italic" officeooo:paragraph-rsid="00149f45" style:font-style-asian="italic" style:font-style-complex="italic"/>
    </style:style>
    <style:style style:name="P14" style:family="paragraph" style:parent-style-name="Standard">
      <style:text-properties fo:font-weight="bold" officeooo:paragraph-rsid="00149f45" style:font-weight-asian="bold" style:font-weight-complex="bold"/>
    </style:style>
    <style:style style:name="P15" style:family="paragraph" style:parent-style-name="Standard">
      <style:text-properties fo:font-weight="bold" officeooo:rsid="001d9500" officeooo:paragraph-rsid="001d9500" style:font-weight-asian="bold" style:font-weight-complex="bold"/>
    </style:style>
    <style:style style:name="P16" style:family="paragraph" style:parent-style-name="Standard">
      <style:text-properties fo:font-weight="bold" officeooo:rsid="0028c4bd" officeooo:paragraph-rsid="0028c4bd" style:font-weight-asian="bold" style:font-weight-complex="bold"/>
    </style:style>
    <style:style style:name="P17" style:family="paragraph" style:parent-style-name="Standard">
      <style:text-properties officeooo:paragraph-rsid="001c7542"/>
    </style:style>
    <style:style style:name="P18" style:family="paragraph" style:parent-style-name="Standard">
      <style:text-properties officeooo:rsid="00202a5d" officeooo:paragraph-rsid="00202a5d"/>
    </style:style>
    <style:style style:name="P19" style:family="paragraph" style:parent-style-name="Standard">
      <style:text-properties officeooo:paragraph-rsid="00202a5d" fo:background-color="#ffff00"/>
    </style:style>
    <style:style style:name="P20" style:family="paragraph" style:parent-style-name="Standard">
      <style:text-properties officeooo:rsid="00208c8d" officeooo:paragraph-rsid="00208c8d" fo:background-color="#ffff00"/>
    </style:style>
    <style:style style:name="P21" style:family="paragraph" style:parent-style-name="Standard">
      <style:text-properties officeooo:rsid="00208c8d" officeooo:paragraph-rsid="00208c8d"/>
    </style:style>
    <style:style style:name="P22" style:family="paragraph" style:parent-style-name="Standard">
      <style:text-properties style:font-name="Liberation Serif" officeooo:rsid="00208c8d" officeooo:paragraph-rsid="00208c8d" fo:background-color="#ffff00"/>
    </style:style>
    <style:style style:name="P23" style:family="paragraph" style:parent-style-name="Standard">
      <style:text-properties style:font-name="Liberation Serif" officeooo:rsid="0021f0b8" officeooo:paragraph-rsid="0021f0b8" fo:background-color="#ffff00"/>
    </style:style>
    <style:style style:name="P24" style:family="paragraph" style:parent-style-name="Standard">
      <style:text-properties style:font-name="Liberation Serif" officeooo:rsid="002619c7" officeooo:paragraph-rsid="002619c7"/>
    </style:style>
    <style:style style:name="P25" style:family="paragraph" style:parent-style-name="Standard">
      <style:text-properties style:font-name="Liberation Serif" officeooo:rsid="0027cd84" officeooo:paragraph-rsid="0027cd84"/>
    </style:style>
    <style:style style:name="P26" style:family="paragraph" style:parent-style-name="Standard">
      <style:text-properties officeooo:paragraph-rsid="00245261"/>
    </style:style>
    <style:style style:name="P27" style:family="paragraph" style:parent-style-name="Standard">
      <style:text-properties officeooo:rsid="0028c4bd" officeooo:paragraph-rsid="0028c4bd"/>
    </style:style>
    <style:style style:name="T1" style:family="text">
      <style:text-properties officeooo:rsid="00149f45"/>
    </style:style>
    <style:style style:name="T2" style:family="text">
      <style:text-properties officeooo:rsid="0019119c"/>
    </style:style>
    <style:style style:name="T3" style:family="text">
      <style:text-properties style:text-underline-style="solid" style:text-underline-width="auto" style:text-underline-color="font-color" fo:font-weight="bold" officeooo:rsid="0019119c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7542"/>
    </style:style>
    <style:style style:name="T6" style:family="text">
      <style:text-properties style:font-name="Bitstream Vera Sans Mono"/>
    </style:style>
    <style:style style:name="T7" style:family="text">
      <style:text-properties style:font-name="Bitstream Vera Sans Mono" fo:font-size="10pt" officeooo:rsid="0021f0b8" style:font-size-asian="10pt" style:font-size-complex="10pt"/>
    </style:style>
    <style:style style:name="T8" style:family="text">
      <style:text-properties style:font-name="Bitstream Vera Sans Mono" fo:font-size="10pt" officeooo:rsid="00245261" style:font-size-asian="10pt" style:font-size-complex="1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d9500"/>
    </style:style>
    <style:style style:name="T11" style:family="text">
      <style:text-properties officeooo:rsid="001e3ef3"/>
    </style:style>
    <style:style style:name="T12" style:family="text">
      <style:text-properties officeooo:rsid="00202a5d"/>
    </style:style>
    <style:style style:name="T13" style:family="text">
      <style:text-properties officeooo:rsid="00235d64"/>
    </style:style>
    <style:style style:name="T14" style:family="text">
      <style:text-properties officeooo:rsid="00245261"/>
    </style:style>
    <style:style style:name="T15" style:family="text">
      <style:text-properties officeooo:rsid="002619c7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pracherkennung ohne Cloud mit Snips.AI</text:p>
      <text:p text:style-name="P1"/>
      <text:p text:style-name="P1">Problem: Alexa, Siri, Cortana &amp; Co übertragen Sprachdaten an unbekannte Server in der Cloud. Was mit den Daten nach der Auswertung passiert, ist unklar.</text:p>
      <text:p text:style-name="P1"/>
      <text:p text:style-name="P2"><text:span text:style-name="T1">Lösung: Wir übertragen keine Daten in die Cloud, sondern verarbeiten per Mikrofon aufgenommenen Sprach-Audiodateien direkt auf dem Raspberry Pi (Umwandlung Speech-To-Text!), identifizieren Wörter mit Wahrscheinlichkeitn und starten anhand der erkannten Befehle Skripte, die z.B. Relais schalten. Hierfür ist gar kein Netzzwerk erforderlich.</text:span></text:p>
      <text:p text:style-name="P2"/>
      <text:p text:style-name="P3">Mittel: Snips.Ai wird über eine Webplattform „vortrainiert“ und mit bestimmten, zu erkennenden Begriffen „vorgeladen“.</text:p>
      <text:p text:style-name="P3"/>
      <text:p text:style-name="P4"><text:span text:style-name="T2">Nachteil von Snips.Ai: Während der „Natural Language Support“ einer freien Lizenz unterliegt, ist die ASR („Audio Speech Recognition“)-Komponente ist </text:span><text:span text:style-name="T3">Nicht OpenSource</text:span><text:span text:style-name="T2"> (nur „free for private use“), und müsste bei Serienproduktion und Verkauf von Produkten lizensiert werden (pro-Gerät-Lizenz). Alternativen: </text:span></text:p>
      <text:p text:style-name="P2"/>
      <text:p text:style-name="P14">Task 1: Installation</text:p>
      <text:p text:style-name="P14"/>
      <text:p text:style-name="P2">1. Betriebssystem <text:span text:style-name="T2">(Raspbian) </text:span>installieren.</text:p>
      <text:p text:style-name="P2"/>
      <text:p text:style-name="P2">2. Snips.ai Platform installieren (siehe <text:a xlink:type="simple" xlink:href="https://docs.snips.ai/getting-started/quick-start-raspberry-pi#step-3-install-the-snips-platform" text:style-name="Internet_20_link" text:visited-style-name="Visited_20_Internet_20_Link"><text:span text:style-name="T6">https://docs.snips.ai/getting-started/quick-start-raspberry-pi#step-3-install-the-snips-platform</text:span></text:a>)</text:p>
      <text:p text:style-name="P2"/>
      <text:p text:style-name="P2">Sprach<text:span text:style-name="T4">eingabe</text:span> erfolgt über USB-Mikrofon, Lautsprecher <text:span text:style-name="T2">(für akustisches Feedback Alexa-like) </text:span>über 3,5mm Klinke. <text:span text:style-name="T2">Hierzu ist ggf. Netzwerk erforderlich, wenn es nicht über die vorgeschlagene qemu-chroot-Umgebung direkt auf der SD-Karte passiert.</text:span></text:p>
      <text:p text:style-name="P2"/>
      <text:p text:style-name="P2">NPM <text:span text:style-name="T2">(NodeJS Plattform Tool) </text:span>installieren, <text:span text:style-name="T2">Info unter</text:span>:</text:p>
      <text:p text:style-name="P2"><text:a xlink:type="simple" xlink:href="https://websiteforstudents.com/install-the-latest-node-js-and-nmp-packages-on-ubuntu-16-04-18-04-lts/" text:style-name="Internet_20_link" text:visited-style-name="Visited_20_Internet_20_Link">https://websiteforstudents.com/install-the-latest-node-js-and-nmp-packages-on-ubuntu-16-04-18-04-lts/</text:a></text:p>
      <text:p text:style-name="P2"/>
      <text:p text:style-name="P18"/>
      <text:p text:style-name="P5">sudo apt install npm</text:p>
      <text:p text:style-name="P5">sudo apt install curl</text:p>
      <text:p text:style-name="P5"/>
      <text:p text:style-name="P19"><text:span text:style-name="T12">Achtung: Bitte SICHERSTELLEN, dass auf dem Raspi die richtige Uhrzeit gesetzt ist, sonst ist das SSL-Zertifikat nicht gültig und der folgende „curl“-Befehl liefert eine leere Seite!!!</text:span></text:p>
      <text:p text:style-name="P6"/>
      <text:p text:style-name="P5">curl -sL https://deb.nodesource.com/setup_8.x | sudo bash -</text:p>
      <text:p text:style-name="P5">sudo apt install nodejs</text:p>
      <text:p text:style-name="P5"/>
      <text:p text:style-name="P2"/>
      <text:p text:style-name="P2">Um zu sehen ob alles richtig installiert wurde folgendes eingeben:</text:p>
      <text:p text:style-name="P5">node -v</text:p>
      <text:p text:style-name="P5"><text:soft-page-break/>npm -v</text:p>
      <text:p text:style-name="P2"/>
      <text:p text:style-name="P2">Wenn hier eine Versionsnummer erscheint, ist alles OK.</text:p>
      <text:p text:style-name="P2"/>
      <text:p text:style-name="P2">Jetzt kann man erst den Befehl aus der Anleitung ausführen:</text:p>
      <text:p text:style-name="P5">sudo npm install -g snips-sam</text:p>
      <text:p text:style-name="P2"/>
      <text:p text:style-name="P20">Achtung: Für das nächste Kommando muss der SSH Server auf dem Pi laufen.</text:p>
      <text:p text:style-name="P20">(<text:span text:style-name="T6">sudo /etc/init.d/ssh start</text:span>)</text:p>
      <text:p text:style-name="P21"/>
      <text:p text:style-name="P5">sam connect raspberrypi</text:p>
      <text:p text:style-name="P5">(pi, pw: raspberry)</text:p>
      <text:p text:style-name="P5"/>
      <text:p text:style-name="P23">Achtung: Aktuell (28.9.2019) gibt‘s noch kein „buster“ Release von snips, daher muss für das neuste Raspbian eine ältere Installations-URL eingetragen <text:span text:style-name="T13">und ein paar Dependencies händisch installiert werden. Nur bei Raspbian „buster“ erforderlich:</text:span></text:p>
      <text:p text:style-name="P23"/>
      <text:p text:style-name="P8"/>
      <text:p text:style-name="P11"><draw:frame draw:style-name="fr1" draw:name="Rahmen1" text:anchor-type="paragraph" svg:width="17cm" style:rel-width="100%" draw:z-index="0"><draw:text-box fo:min-height="0.499cm"><text:p text:style-name="P9">echo "deb https://raspbian.snips.ai/stretch stable main" | \</text:p><text:p text:style-name="P9"><text:tab/>sudo tee /etc/apt/sources.list.d/snips.list</text:p><text:p text:style-name="P10">sudo apt update</text:p><text:p text:style-name="P9">sudo apt install libgfortran3</text:p><text:p text:style-name="P9">sudo apt install libatlas3-base=3.10.3-8+rpi1</text:p><text:p text:style-name="P26"><text:span text:style-name="T7">sudo apt install libt</text:span><text:span text:style-name="T8">tspico-data</text:span></text:p><text:p text:style-name="P9">sudo apt install snips-asr</text:p><text:p text:style-name="P9">wget http://ftp.fr.debian.org/debian/pool/non-free/s/svox/libttspico-utils_1.0+git20130326-9_armhf.deb</text:p><text:p text:style-name="P9">wget http://ftp.fr.debian.org/debian/pool/non-free/s/svox/libttspico0_1.0+git20130326-9_armhf.deb</text:p><text:p text:style-name="P9"/><text:p text:style-name="P9">sudo dpkg -i libttspico-utils_1.0+git20130326-9_armhf.deb</text:p><text:p text:style-name="P9">sudo dpkg -i libttspico0_1.0+git20130326-9_armhf.deb</text:p><text:p text:style-name="P9"/><text:p text:style-name="P9">sudo apt install snips-tts</text:p></draw:text-box></draw:frame></text:p>
      <text:p text:style-name="P24">Ansonsten (Raspbian stretch):</text:p>
      <text:p text:style-name="P5">sam init</text:p>
      <text:p text:style-name="P5"/>
      <text:p text:style-name="P22">Achtung: Laut Snips-Anleitung sollte der Pi hier rebooten. Falls nicht, selbst neu starten, damit die snips-Dienste per systemd gestartet werden.</text:p>
      <text:p text:style-name="P7"/>
      <text:p text:style-name="P5">sam status</text:p>
      <text:p text:style-name="P5"/>
      <text:p text:style-name="P2">Status muss "live" <text:span text:style-name="T15">oder „idle“ </text:span>sein</text:p>
      <text:p text:style-name="P2"/>
      <text:p text:style-name="P5"/>
      <text:p text:style-name="P5">sam setup audio</text:p>
      <text:p text:style-name="P13">Is it a Snips Makers Mit? n</text:p>
      <text:p text:style-name="P13"/>
      <text:p text:style-name="P5">sam test microphone / speaker</text:p>
      <text:p text:style-name="P2"/>
      <text:p text:style-name="P2"/>
      <text:p text:style-name="P14"><text:soft-page-break/>Task 2: Erstellen und Deployen</text:p>
      <text:p text:style-name="P14"/>
      <text:p text:style-name="P17"><text:span text:style-name="T5">(Um den gewünschten Assistant zu installieren, muss zuvor ein Account auf der Snips Web-Platform eingerichtet und dort ein Assistent mit den gewünschten Keywords erstellt worden sein, der dann heruntergeladen und lokal installiert wird. Danach ist KEIN Netzwerk mehr erforderlich).</text:span></text:p>
      <text:p text:style-name="P2"/>
      <text:p text:style-name="P5">sam login</text:p>
      <text:p text:style-name="P5">sam install assistant</text:p>
      <text:p text:style-name="P25">(Kann sehr lange dauern)</text:p>
      <text:p text:style-name="P12"/>
      <text:p text:style-name="P25">Alternativ: Manuelle Installation (ohne sam):</text:p>
      <text:p text:style-name="P12"><text:a xlink:type="simple" xlink:href="https://docs.snips.ai/articles/raspberrypi/manual-setup" text:style-name="Internet_20_link" text:visited-style-name="Visited_20_Internet_20_Link">https://docs.snips.ai/articles/raspberrypi/manual-setup</text:a></text:p>
      <text:p text:style-name="P12"/>
      <text:p text:style-name="P12"/>
      <text:p text:style-name="P5">sam logout</text:p>
      <text:p text:style-name="P5">sam watch</text:p>
      <text:p text:style-name="P2"/>
      <text:p text:style-name="P2">Nun kann getestet werden: über das <text:span text:style-name="T9">Wake Word </text:span>"<text:span text:style-name="T6">Hey Snips</text:span>" und dann einem in dem Assistant antrainiertem Wort z.B. <text:span text:style-name="T6">an</text:span>, <text:span text:style-name="T6">aus</text:span>, <text:span text:style-name="T6">rechts</text:span>, <text:span text:style-name="T6">links</text:span>, <text:span text:style-name="T6">stufe</text:span> <text:span text:style-name="T6">(1-5)</text:span></text:p>
      <text:p text:style-name="P2"/>
      <text:p text:style-name="P2">"<text:span text:style-name="T6">Hey Snips</text:span>" kurz warten "<text:span text:style-name="T6">aus</text:span>"</text:p>
      <text:p text:style-name="P2"/>
      <text:p text:style-name="P15">Tests</text:p>
      <text:p text:style-name="P2"/>
      <text:p text:style-name="P2">Testergebnis</text:p>
      <text:p text:style-name="P2">Erkennungsrate (m/w) <text:span text:style-name="T4">ohne Hintergrundgeräusche</text:span> bei <text:span text:style-name="T4">Nahaufnahme:</text:span></text:p>
      <text:p text:style-name="P2">Steckmikrofon: 100%</text:p>
      <text:p text:style-name="P2">R<text:span text:style-name="T10">aum</text:span> Mikrofon: 100%</text:p>
      <text:p text:style-name="P2"/>
      <text:p text:style-name="P2">Erkennungsrate (m/w) <text:span text:style-name="T4">mit Hintergrundgeräusche</text:span> bei <text:span text:style-name="T4">Nahaufnahme</text:span>:</text:p>
      <text:p text:style-name="P2">Steckmikrofon: 77,8%</text:p>
      <text:p text:style-name="P2">R<text:span text:style-name="T10">aum</text:span> Mikrofon: 83,3%</text:p>
      <text:p text:style-name="P2"/>
      <text:p text:style-name="P2"/>
      <text:p text:style-name="P14">Eigenes Wake Word "Alisa" erstellen</text:p>
      <text:p text:style-name="P2"/>
      <text:p text:style-name="P2">Tutorial: <text:a xlink:type="simple" xlink:href="https://docs.snips.ai/articles/platform/wakeword/personal#4-test-your-model-and-adjust-its-sensitivity" text:style-name="Internet_20_link" text:visited-style-name="Visited_20_Internet_20_Link"><text:span text:style-name="T6">https://docs.snips.ai/articles/platform/wakeword/personal#4-test-your-model-and-adjust-its-sensitivity</text:span></text:a><text:span text:style-name="T6"> </text:span></text:p>
      <text:p text:style-name="P2"/>
      <text:p text:style-name="P2">Problem: Das Personal Wake Word <text:span text:style-name="T10">wird</text:span> <text:span text:style-name="T10">i.d.R.</text:span> nur <text:span text:style-name="T10">über </text:span>die Stimme, <text:span text:style-name="T10">mit der</text:span> aufgezeichnet wurde.</text:p>
      <text:p text:style-name="P2"/>
      <text:p text:style-name="P2">E<text:span text:style-name="T4">vent-Handler implementieren um Kaffemaschine oder Ventilator zu steuern</text:span></text:p>
      <text:p text:style-name="P2"/>
      <text:p text:style-name="P2">1. Schritt: Event-Handler implementieren</text:p>
      <text:p text:style-name="P2">Entweder alle benötigten Dateien aus Git kopieren (<text:span text:style-name="T6">index.js</text:span>, <text:span text:style-name="T6">node_modules</text:span>, <text:span text:style-name="T6">packages.json</text:span>) und im gewünschten Verzeichnis einfügen</text:p>
      <text:p text:style-name="P2">oder:</text:p>
      <text:p text:style-name="P2">Gehe in das Verzeichnis <text:span text:style-name="T6">cd /home/pi</text:span></text:p>
      <text:p text:style-name="P2">Erstelle einen neuen Projektordner mit <text:span text:style-name="T6">mkdir</text:span> und wechs<text:span text:style-name="T10">le</text:span> zum Projektordner.</text:p>
      <text:p text:style-name="P2">Gebe den Befehl <text:span text:style-name="T6">npm init </text:span>an. Dieser erzeugt ein <text:span text:style-name="T6">package.json</text:span> welcher u.a die Projektbeschreibung beinhaltet.</text:p>
      <text:p text:style-name="P2">Füge mit <text:span text:style-name="T6">npm install mqtt --save</text:span> das MQTT Paket hinzu</text:p>
      <text:p text:style-name="P2"><text:soft-page-break/>Installiere die Shell-Dependencies <text:span text:style-name="T6">npm install shelljs --save</text:span></text:p>
      <text:p text:style-name="P2"/>
      <text:p text:style-name="P2">Erstelle eine neue Datei mit dem Namen <text:span text:style-name="T6">index.js</text:span></text:p>
      <text:p text:style-name="P2"><text:span text:style-name="T6"/></text:p>
      <text:p text:style-name="P2">Füge dieser Datei den Event-Handler hinzu <text:span text:style-name="T10">(Script zur GPIO-Ansteuerung </text:span><text:span text:style-name="T6">Software/snips/Kaffeemaschine</text:span></text:p>
      <text:p text:style-name="P2">Mit <text:span text:style-name="T6">node index.js</text:span> kann der Event Handler getestet werden.</text:p>
      <text:p text:style-name="P2"/>
      <text:p text:style-name="P2"/>
      <text:p text:style-name="P2">2. Schritt: Shell-Scripte einfügen</text:p>
      <text:p text:style-name="P2">Gehe in das Verzeichnis <text:span text:style-name="T6">/opt/kaffeemaschine</text:span> und füge die Shell-Scripte hinzu</text:p>
      <text:p text:style-name="P2"/>
      <text:p text:style-name="P2">für <text:span text:style-name="T6">an.sh</text:span> wird der GPIO27 benutzt</text:p>
      <text:p text:style-name="P2">für <text:span text:style-name="T6">aus.sh</text:span> wird der GPIO22 benutzt</text:p>
      <text:p text:style-name="P2">für <text:span text:style-name="T6">kaffee.sh</text:span> wird der GPIO4 benutzt</text:p>
      <text:p text:style-name="P2">für <text:span text:style-name="T6">espresso.sh</text:span> wird der GPIO17 benutzt</text:p>
      <text:p text:style-name="P2"/>
      <text:p text:style-name="P2">Um die Shell-Scripte, <text:span text:style-name="T11">die die GPIOs mit root-Rechten verändern,</text:span> ohne Passworteingabe ausführen zu können, muss folgendes beachtet werden:</text:p>
      <text:p text:style-name="P2"/>
      <text:p text:style-name="P2">Der Benutzer, der das Skript aufruft, muss OHNE PASSWORT ein sudo nach</text:p>
      <text:p text:style-name="P2">root durchführen können (sonst kein Zugriff auf GPIOs).</text:p>
      <text:p text:style-name="P2"/>
      <text:p text:style-name="P2">Eintrag für User_Snips: /etc/sudoers</text:p>
      <text:p text:style-name="P2"/>
      <text:p text:style-name="P2">snips ALL=NOPASSWD: ALL</text:p>
      <text:p text:style-name="P2"/>
      <text:p text:style-name="P2">3. Schritt: Event-Handler <text:span text:style-name="T11">automatisch während</text:span> Bootvorgang starten</text:p>
      <text:p text:style-name="P2"/>
      <text:p text:style-name="P2">Bitte folgende Anleitung verwenden</text:p>
      <text:p text:style-name="P5">https://docs.snips.ai/getting-started/quick-start-raspberry-pi#step-5:-create-a-constants-file-and-set-the-realm-cloud-instance-url-4</text:p>
      <text:p text:style-name="P2">In der Service Datei die in der Anlteitung erstellt wurde, muss noch der Pfad der zuvor erstellten <text:span text:style-name="T6">index.js</text:span> (Event-Handler) angepasst werden, <text:span text:style-name="T11">dort werden dann die Shell-Scripte durch den snips-Daemon aufgrufen.</text:span></text:p>
      <text:p text:style-name="P2"/>
      <text:p text:style-name="P2"/>
      <text:p text:style-name="P2"/>
      <text:p text:style-name="P16">Links</text:p>
      <text:p text:style-name="P16"/>
      <text:p text:style-name="P27"><text:a xlink:type="simple" xlink:href="https://www.elektormagazine.de/news/review-snips-spracherkennung-auf-dem-raspberry-pi" text:style-name="Internet_20_link" text:visited-style-name="Visited_20_Internet_20_Link">https://www.elektormagazine.de/news/review-snips-spracherkennung-auf-dem-raspberry-pi</text:a></text:p>
      <text:p text:style-name="P2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SFMono-Regular" svg:font-family="SFMono-Regular, Consolas, 'Liberation Mono', Menlo, monospace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6T22:57:11.366690979</meta:creation-date>
    <dc:date>2019-09-28T10:49:36.867934497</dc:date>
    <dc:creator>Klaus Knopper</dc:creator>
    <meta:editing-duration>P1DT11H11M1S</meta:editing-duration>
    <meta:editing-cycles>15</meta:editing-cycles>
    <meta:generator>LibreOffice/6.3.0.4$Linux_x86 LibreOffice_project/30$Build-4</meta:generator>
    <meta:document-statistic meta:table-count="0" meta:image-count="0" meta:object-count="0" meta:page-count="4" meta:paragraph-count="98" meta:word-count="773" meta:character-count="6358" meta:non-whitespace-character-count="5682"/>
  </office:meta>
</office:document-meta>
</file>