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 Mono" officeooo:rsid="002a4c31" officeooo:paragraph-rsid="0019ccd5"/>
    </style:style>
    <style:style style:name="P2" style:family="paragraph" style:parent-style-name="Standard">
      <style:text-properties style:font-name="Bitstream Vera Sans Mono" officeooo:rsid="0015de1b" officeooo:paragraph-rsid="0019ccd5"/>
    </style:style>
    <style:style style:name="P3" style:family="paragraph" style:parent-style-name="Standard">
      <style:text-properties style:font-name="Bitstream Vera Sans Mono" fo:font-style="normal" officeooo:rsid="002a4c31" officeooo:paragraph-rsid="0019ccd5" style:font-style-asian="normal" style:font-style-complex="normal"/>
    </style:style>
    <style:style style:name="P4" style:family="paragraph" style:parent-style-name="Standard">
      <style:text-properties style:font-name="Bitstream Vera Sans Mono" fo:font-style="normal" officeooo:rsid="0015de1b" officeooo:paragraph-rsid="0019ccd5" style:font-style-asian="normal" style:font-style-complex="normal"/>
    </style:style>
    <style:style style:name="P5" style:family="paragraph" style:parent-style-name="Standard">
      <style:text-properties style:font-name="Bitstream Vera Sans Mono" fo:font-style="normal" officeooo:rsid="0019ccd5" officeooo:paragraph-rsid="0019ccd5" style:font-style-asian="normal" style:font-style-complex="normal"/>
    </style:style>
    <style:style style:name="P6" style:family="paragraph" style:parent-style-name="Standard">
      <style:text-properties style:font-name="Bitstream Vera Sans Mono" fo:font-style="normal" officeooo:rsid="001a068a" officeooo:paragraph-rsid="001a068a" style:font-style-asian="normal" style:font-style-complex="normal"/>
    </style:style>
    <style:style style:name="P7" style:family="paragraph" style:parent-style-name="Standard">
      <style:text-properties style:font-name="Bitstream Vera Sans Mono" officeooo:rsid="002b6a86" officeooo:paragraph-rsid="0019ccd5"/>
    </style:style>
    <style:style style:name="P8" style:family="paragraph" style:parent-style-name="Standard">
      <style:text-properties style:font-name="Bitstream Vera Sans Mono" fo:font-style="italic" officeooo:rsid="0015de1b" officeooo:paragraph-rsid="0019ccd5" style:font-style-asian="italic" style:font-style-complex="italic"/>
    </style:style>
    <style:style style:name="P9" style:family="paragraph" style:parent-style-name="Standard">
      <style:text-properties style:font-name="Bitstream Vera Sans Mono" officeooo:rsid="0019ccd5" officeooo:paragraph-rsid="0019ccd5"/>
    </style:style>
    <style:style style:name="P10" style:family="paragraph" style:parent-style-name="Standard">
      <style:text-properties officeooo:rsid="0015de1b" officeooo:paragraph-rsid="0019ccd5"/>
    </style:style>
    <style:style style:name="P11" style:family="paragraph" style:parent-style-name="Standard">
      <style:text-properties fo:font-style="italic" officeooo:rsid="0015de1b" officeooo:paragraph-rsid="0019ccd5" style:font-style-asian="italic" style:font-style-complex="italic"/>
    </style:style>
    <style:style style:name="P12" style:family="paragraph" style:parent-style-name="Standard">
      <style:text-properties fo:font-style="italic" officeooo:rsid="0019ccd5" officeooo:paragraph-rsid="0019ccd5" style:font-style-asian="italic" style:font-style-complex="italic"/>
    </style:style>
    <style:style style:name="P13" style:family="paragraph" style:parent-style-name="Standard">
      <style:text-properties officeooo:rsid="002a4c31" officeooo:paragraph-rsid="0019ccd5"/>
    </style:style>
    <style:style style:name="P14" style:family="paragraph" style:parent-style-name="Standard">
      <style:text-properties officeooo:rsid="0019ccd5" officeooo:paragraph-rsid="0019ccd5"/>
    </style:style>
    <style:style style:name="P15" style:family="paragraph" style:parent-style-name="Standard">
      <style:text-properties style:font-name="Liberation Serif" fo:font-style="normal" officeooo:rsid="0019ccd5" officeooo:paragraph-rsid="0019ccd5" style:font-style-asian="normal" style:font-style-complex="normal"/>
    </style:style>
    <style:style style:name="P16" style:family="paragraph" style:parent-style-name="Standard">
      <style:text-properties style:font-name="Liberation Serif" fo:font-style="normal" officeooo:rsid="002a4c31" officeooo:paragraph-rsid="0019ccd5" style:font-style-asian="normal" style:font-style-complex="normal"/>
    </style:style>
    <style:style style:name="P17" style:family="paragraph" style:parent-style-name="Standard">
      <style:text-properties style:font-name="Liberation Serif" fo:font-style="normal" officeooo:rsid="001a068a" officeooo:paragraph-rsid="001c876b" style:font-style-asian="normal" style:font-style-complex="normal"/>
    </style:style>
    <style:style style:name="P18" style:family="paragraph" style:parent-style-name="Standard">
      <style:text-properties style:font-name="Liberation Serif" officeooo:rsid="0015de1b" officeooo:paragraph-rsid="0019ccd5"/>
    </style:style>
    <style:style style:name="P19" style:family="paragraph" style:parent-style-name="Standard">
      <style:text-properties style:font-name="Liberation Serif" officeooo:rsid="0019ccd5" officeooo:paragraph-rsid="0019ccd5"/>
    </style:style>
    <style:style style:name="P20" style:family="paragraph" style:parent-style-name="Standard">
      <style:text-properties style:font-name="Liberation Serif" officeooo:rsid="002b6a86" officeooo:paragraph-rsid="0019ccd5"/>
    </style:style>
    <style:style style:name="P21" style:family="paragraph" style:parent-style-name="Standard">
      <style:text-properties fo:font-style="normal" officeooo:rsid="0019ccd5" officeooo:paragraph-rsid="0019ccd5" style:font-style-asian="normal" style:font-style-complex="normal"/>
    </style:style>
    <style:style style:name="P22" style:family="paragraph" style:parent-style-name="Heading_20_1">
      <style:text-properties officeooo:paragraph-rsid="0019ccd5"/>
    </style:style>
    <style:style style:name="P23" style:family="paragraph" style:parent-style-name="Standard">
      <style:text-properties style:font-name="Bitstream Vera Sans Mono" officeooo:rsid="002a4c31" officeooo:paragraph-rsid="0019ccd5"/>
    </style:style>
    <style:style style:name="P24" style:family="paragraph" style:parent-style-name="Standard">
      <style:text-properties style:font-name="Bitstream Vera Sans Mono" officeooo:rsid="0022358c" officeooo:paragraph-rsid="0022358c"/>
    </style:style>
    <style:style style:name="T1" style:family="text">
      <style:text-properties officeooo:rsid="002b6a8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9ccd5" style:font-style-asian="normal" style:font-style-complex="normal"/>
    </style:style>
    <style:style style:name="T5" style:family="text">
      <style:text-properties style:font-name="Bitstream Vera Sans Mono"/>
    </style:style>
    <style:style style:name="T6" style:family="text">
      <style:text-properties style:font-name="Bitstream Vera Sans Mono" officeooo:rsid="001a068a"/>
    </style:style>
    <style:style style:name="T7" style:family="text">
      <style:text-properties style:font-name="Bitstream Vera Sans Mono" officeooo:rsid="002b6a86"/>
    </style:style>
    <style:style style:name="T8" style:family="text">
      <style:text-properties style:font-name="Bitstream Vera Sans Mono" officeooo:rsid="001c876b"/>
    </style:style>
    <style:style style:name="T9" style:family="text">
      <style:text-properties style:font-name="Bitstream Vera Sans Mono" officeooo:rsid="002037e6"/>
    </style:style>
    <style:style style:name="T10" style:family="text">
      <style:text-properties style:font-name="Bitstream Vera Sans Mono" fo:font-style="italic" style:font-style-asian="italic" style:font-style-complex="italic"/>
    </style:style>
    <style:style style:name="T11" style:family="text">
      <style:text-properties officeooo:rsid="0019ccd5"/>
    </style:style>
    <style:style style:name="T12" style:family="text">
      <style:text-properties officeooo:rsid="001a068a"/>
    </style:style>
    <style:style style:name="T13" style:family="text">
      <style:text-properties officeooo:rsid="001c876b"/>
    </style:style>
    <style:style style:name="T14" style:family="text">
      <style:text-properties officeooo:rsid="001df281"/>
    </style:style>
    <style:style style:name="T15" style:family="text">
      <style:text-properties officeooo:rsid="001eb1c4"/>
    </style:style>
    <style:style style:name="T16" style:family="text">
      <style:text-properties officeooo:rsid="0020253e"/>
    </style:style>
    <style:style style:name="T17" style:family="text">
      <style:text-properties officeooo:rsid="002037e6"/>
    </style:style>
    <style:style style:name="T18" style:family="text">
      <style:text-properties officeooo:rsid="0022358c"/>
    </style:style>
    <style:style style:name="T19" style:family="text">
      <style:text-properties style:font-name="Bitstream Vera Sans Mono" officeooo:rsid="002235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10">chroot</text:span> in <text:span text:style-name="T15">Raspberry Pi </text:span>Architektur (z.B. <text:span text:style-name="T15">Pi </text:span>ARM-Binaries auf Intel/<text:span text:style-name="T14">AMD</text:span> ausführen, <text:span text:style-name="T11">kein Scherz!</text:span>)</text:h>
      <text:p text:style-name="P10"/>
      <text:p text:style-name="P10">Update/<text:span text:style-name="T18">Installation von</text:span> QEMU <text:span text:style-name="T18">und </text:span><text:span text:style-name="T19">qemu-user-static</text:span><text:span text:style-name="T18"> (nur nötig, falls Version älter als 2.8)</text:span>:</text:p>
      <text:p text:style-name="P2">apt install qemu qemu-user-static binfmt-support</text:p>
      <text:p text:style-name="P10"/>
      <text:p text:style-name="P14">Jetzt das Wurzel-Dateisystem für Raspberry Pi mounten (meistens die 2. Partition auf der SD_Karte):</text:p>
      <text:p text:style-name="P14"/>
      <text:p text:style-name="P9">sudo mkdir /pi</text:p>
      <text:p text:style-name="P9">sudo mount /dev/<text:span text:style-name="T18">mmcblk0p2</text:span> /pi</text:p>
      <text:p text:style-name="P14"/>
      <text:p text:style-name="P14">Nun das statisch gelinkte Binary vom <text:span text:style-name="T5">qemu-arm-static</text:span> (ausführbar für Intel/AMD) in die chroot-Umgebung kopieren:</text:p>
      <text:p text:style-name="P14"/>
      <text:p text:style-name="P2">sudo cp /<text:span text:style-name="T11">usr/bin/</text:span>qemu-arm-static /<text:span text:style-name="T11">pi</text:span>/usr/bin</text:p>
      <text:p text:style-name="P10"/>
      <text:p text:style-name="P11">(Optional:) <text:span text:style-name="T1">Hinzufügen </text:span>ARM ELF interpreter <text:span text:style-name="T1">für das Hostsystem, dann kann man ARM-Binaries auch direkt auf dem Intel/AMD-System installieren</text:span>:<text:line-break/></text:p>
      <text:p text:style-name="P8">sudo dpkg --add-architecture armhf</text:p>
      <text:p text:style-name="P8">sudo apt-get update</text:p>
      <text:p text:style-name="P8">sudo apt-get install libc6:armhf</text:p>
      <text:p text:style-name="P10"/>
      <text:p text:style-name="P10">Mount <text:span text:style-name="T5">/sys</text:span>, <text:span text:style-name="T5">/dev</text:span>… <text:span text:style-name="T1">ins chroot, damit </text:span><text:span text:style-name="T7">ps</text:span><text:span text:style-name="T1">, </text:span><text:span text:style-name="T7">mount</text:span><text:span text:style-name="T1"> usw. funktionieren</text:span>:</text:p>
      <text:p text:style-name="P10"/>
      <text:p text:style-name="P1">for i in proc sys dev tmp; do mount --bind /<text:span text:style-name="T2">$i </text:span><text:span text:style-name="T3">/</text:span><text:span text:style-name="T4">pi</text:span><text:span text:style-name="T3">/$i; done</text:span></text:p>
      <text:p text:style-name="P3"/>
      <text:p text:style-name="P16"><text:span text:style-name="T5">/</text:span><text:span text:style-name="T6">tmp</text:span><text:span text:style-name="T12"> zu mounten ist wichtig, um auch graphische Programme starten zu können, da sich dort der Socket für den X-Server befindet. Die </text:span><text:span text:style-name="T6">.Xauthority</text:span><text:span text:style-name="T12">-Datei des angemeldeten Benutzers sollte ins chroot kopiert werden, oder auf dem Hostsystem per</text:span></text:p>
      <text:p text:style-name="P6">xhost +</text:p>
      <text:p text:style-name="P17">das Display für die Benutzung freigegeben werden.</text:p>
      <text:p text:style-name="P17"><text:line-break/>Achtung: Wurde der X-Server nicht mit „<text:span text:style-name="T5">-nolisten tcp</text:span>“ gestartet, kann <text:span text:style-name="T13">nach </text:span><text:span text:style-name="T8">xhost +</text:span> jeder von außen <text:span text:style-name="T13">auf das Display </text:span>zugreifen.</text:p>
      <text:p text:style-name="P6"/>
      <text:p text:style-name="P15">Wichtig: Das Binfmt-Subsystem starten (Erkennen von Binaries aufgrund ihrer Signatur und automatisches Starten der zuständigen Mime-Handler):</text:p>
      <text:p text:style-name="P5"/>
      <text:p text:style-name="P4">/etc/init.d/binfmt-support start</text:p>
      <text:p text:style-name="P11"/>
      <text:p text:style-name="P21">Und nun ins ARM-Chroot wechseln.</text:p>
      <text:p text:style-name="P12"/>
      <text:p text:style-name="P2">sudo chroot /<text:span text:style-name="T16">pi</text:span></text:p>
      <text:p text:style-name="P13"/>
      <text:p text:style-name="P13">(bei <text:span text:style-name="T2">eingeschalteter</text:span> binfmt-Emulation, <text:span text:style-name="T2">sonst:</text:span> )</text:p>
      <text:p text:style-name="P10"/>
      <text:p text:style-name="P2">sudo chroot /<text:span text:style-name="T17">pi</text:span> /<text:span text:style-name="T17">pi</text:span>/usr/bin/qemu-arm-static /bin/bash</text:p>
      <text:p text:style-name="P18"/>
      <text:p text:style-name="P19"><text:soft-page-break/>Jetzt kann im ARM-System „normal“ gearbeitet werden. Alle Resourcen des Hauptsystems können genutzt werden (<text:span text:style-name="T18">aber Vorsicht</text:span> beim Schreiben auf Datenträger <text:span text:style-name="T18">in /dev</text:span>!)</text:p>
      <text:p text:style-name="P19"/>
      <text:p text:style-name="P20">Nach Verlassen der chroot-Umgebung <text:span text:style-name="T17">(</text:span><text:span text:style-name="T9">exit</text:span><text:span text:style-name="T17">) die bind-gemounteten Ordner wieder aushängen</text:span>:</text:p>
      <text:p text:style-name="P7"/>
      <text:p text:style-name="P1">for i in proc sys dev tmp; do <text:span text:style-name="T1">u</text:span>mount /<text:span text:style-name="T11">pi</text:span><text:span text:style-name="T2">/</text:span><text:span text:style-name="T3">$i; done</text:span></text:p>
      <text:p text:style-name="P24"><text:span text:style-name="T3">umount /p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1:34:57.958784089</meta:creation-date>
    <dc:date>2018-03-04T14:25:21.184559851</dc:date>
    <meta:editing-duration>PT37M47S</meta:editing-duration>
    <meta:editing-cycles>12</meta:editing-cycles>
    <meta:generator>LibreOffice/6.0.1.1$Linux_x86 LibreOffice_project/00m0$Build-1</meta:generator>
    <meta:document-statistic meta:table-count="0" meta:image-count="0" meta:object-count="0" meta:page-count="2" meta:paragraph-count="28" meta:word-count="269" meta:character-count="1930" meta:non-whitespace-character-count="1689"/>
  </office:meta>
</office:document-meta>
</file>