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7d9f" officeooo:paragraph-rsid="00157d9f"/>
    </style:style>
    <style:style style:name="P2" style:family="paragraph" style:parent-style-name="Standard">
      <style:text-properties style:font-name="Bitstream Vera Sans" officeooo:rsid="00157d9f" officeooo:paragraph-rsid="00157d9f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officeooo:rsid="00172cc0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HOWTO - IP Adresse sprechen lassen über Audio</text:p>
      <text:p text:style-name="P1"/>
      <text:p text:style-name="P1"/>
      <text:h text:style-name="Heading_20_1" text:outline-level="1">Variante in Python: </text:h>
      <text:p text:style-name="P1"><text:a xlink:type="simple" xlink:href="https://github.com/robreder/RaspySayIp4Addr" text:style-name="Internet_20_link" text:visited-style-name="Visited_20_Internet_20_Link"><text:span text:style-name="T1">https://github.com/robreder/RaspySayIp4Addr</text:span></text:a><text:span text:style-name="T1"> </text:span></text:p>
      <text:p text:style-name="P1"/>
      <text:h text:style-name="Heading_20_1" text:outline-level="1">Variante mit Shell-Skript in (z.B.)<text:line-break/><text:span text:style-name="T1">/etc/network/i</text:span><text:span text:style-name="T2">f</text:span><text:span text:style-name="T1">-up.d/speak-ip.sh</text:span>:</text:h>
      <text:p text:style-name="P1"/>
      <text:p text:style-name="P2"><draw:frame draw:style-name="fr1" draw:name="Rahmen1" text:anchor-type="paragraph" svg:width="17cm" style:rel-width="100%" draw:z-index="0"><draw:text-box fo:min-height="0.499cm"><text:p text:style-name="P2">#!/bin/bash</text:p><text:p text:style-name="P2"><text:s text:c="2"/></text:p><text:p text:style-name="P2"># Speak IP address on all changes</text:p><text:p text:style-name="P2"/><text:p text:style-name="P2"># IFACE in Buchstaben zerlegen zum besseren Buchstabieren</text:p><text:p text:style-name="P2">I="$(echo $IFACE | sed 's/./&amp; /g')"</text:p><text:p text:style-name="P2"/><text:p text:style-name="P2">espeak-ng --punct -v de &lt;&lt;.</text:p><text:p text:style-name="P2">$(ifconfig $IFACE | awk '/inet /{print "'"$I hat die Adresse"'" $2}')</text:p><text:p text:style-name="P2">.</text:p></draw:text-box></draw:frame></text:p>
      <text:p text:style-name="P1"/>
      <text:p text:style-name="P1">(Nach Abspeichern nicht vergessen: <text:span text:style-name="T1">chmod 755 /etc/network/ip-up.d/speak-ip.sh</text:span>)</text:p>
      <text:p text:style-name="P1"/>
      <text:p text:style-name="P1">Hinweis: Da die Datei bei JEDER Netzwerkänderung (auch Gateway, Netzmaske etc.) aufgerufen wird, wird beim Reconnect mindstens 4 mal die IP-Adresse gesprochen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7T23:51:47.014608441</meta:creation-date>
    <dc:date>2019-09-28T11:35:09.113831234</dc:date>
    <dc:creator>Klaus Knopper</dc:creator>
    <meta:editing-duration>PT11H43M23S</meta:editing-duration>
    <meta:editing-cycles>2</meta:editing-cycles>
    <meta:generator>LibreOffice/6.3.0.4$Linux_x86 LibreOffice_project/30$Build-4</meta:generator>
    <meta:document-statistic meta:table-count="0" meta:image-count="0" meta:object-count="0" meta:page-count="1" meta:paragraph-count="14" meta:word-count="87" meta:character-count="650" meta:non-whitespace-character-count="573"/>
  </office:meta>
</office:document-meta>
</file>