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730ef" officeooo:paragraph-rsid="001730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aspberry Pi Netzwerksicherheit</text:p>
      <text:p text:style-name="P1"/>
      <text:p text:style-name="P1"/>
      <text:p text:style-name="P1">Empfohlene iptables-Regeln etc:</text:p>
      <text:p text:style-name="P1"><text:a xlink:type="simple" xlink:href="http://www.netzmafia.de/skripten/hardware/RasPi/security.html" text:style-name="Internet_20_link" text:visited-style-name="Visited_20_Internet_20_Link">http://www.netzmafia.de/skripten/hardware/RasPi/security.html</text:a>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6T02:46:23.814754189</meta:creation-date>
    <dc:date>2019-09-26T02:47:23.229036658</dc:date>
    <dc:creator>Klaus Knopper</dc:creator>
    <meta:editing-duration>PT1M1S</meta:editing-duration>
    <meta:editing-cycles>1</meta:editing-cycles>
    <meta:document-statistic meta:table-count="0" meta:image-count="0" meta:object-count="0" meta:page-count="1" meta:paragraph-count="3" meta:word-count="7" meta:character-count="124" meta:non-whitespace-character-count="119"/>
    <meta:generator>LibreOffice/6.3.0.4$Linux_x86 LibreOffice_project/30$Build-4</meta:generator>
  </office:meta>
</office:document-meta>
</file>