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daac" officeooo:paragraph-rsid="000edaac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0ed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text-align="center" style:justify-single-word="false"/>
      <style:text-properties officeooo:rsid="0011e9ce" officeooo:paragraph-rsid="0011e9ce"/>
    </style:style>
    <style:style style:name="P5" style:family="paragraph" style:parent-style-name="Standard">
      <style:text-properties fo:font-weight="bold" officeooo:rsid="000edaac" officeooo:paragraph-rsid="000edaa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11e9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0ed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11e9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9ce" officeooo:paragraph-rsid="0011e9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daac" officeooo:paragraph-rsid="000eda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edaac" officeooo:paragraph-rsid="000eda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11e9ce"/>
    </style:style>
    <style:style style:name="P14" style:family="paragraph" style:parent-style-name="Title">
      <style:text-properties officeooo:paragraph-rsid="000edaac"/>
    </style:style>
    <style:style style:name="T1" style:family="text">
      <style:text-properties officeooo:rsid="000edaa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edaac" style:font-size-asian="24pt" style:font-size-complex="24pt"/>
    </style:style>
    <style:style style:name="T4" style:family="text">
      <style:text-properties officeooo:rsid="0011e9c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1e9ce" style:font-weight-asian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9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gile Software-Entwicklung<text:line-break/><text:span text:style-name="T3">(Mini </text:span><text:span text:style-name="T2">SCRUM-Projekt</text:span><text:span text:style-name="T3">)</text:span></text:p>
      <text:p text:style-name="P4"><text:span text:style-name="T3">C</text:span><text:span text:style-name="T2">heat Sheet für den Product Owner</text:span></text:p>
      <text:p text:style-name="P1"/>
      <text:p text:style-name="P5">Zeitplan</text:p>
      <text:p text:style-name="P1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text:span text:style-name="T5">Produktvision, Sprint Planung 1:</text:span><text:line-break/>- <text:span text:style-name="T4">Was macht mein in diesem Sprint zu entwickelndes Teil-Produkt, in einem Satz?</text:span></text:p>
            <text:p text:style-name="P3">- <text:span text:style-name="T4">User Stories zum Teilprodukt:</text:span></text:p>
            <text:p text:style-name="P3">„<text:span text:style-name="T4">Als … möchte ich … um ...“ (ca. 3-4 Stück)</text:span></text:p>
            <text:p text:style-name="P3">- <text:span text:style-name="T4">[Eigentlich mit dem Team zusammen] Tasks zu JEDER Story definieren, die EINE Person relativ schnell erledigen kann</text:span></text:p>
            <text:p text:style-name="P3">- <text:span text:style-name="T4">Fragen des Teams beantworten beim „Planungs-Poker“</text:span></text:p>
          </table:table-cell>
          <table:table-cell table:style-name="Tabelle1.B1" office:value-type="string">
            <text:p text:style-name="P3">Do. 11:00 Uhr, <text:span text:style-name="T4">(PIG)</text:span></text:p>
          </table:table-cell>
        </table:table-row>
        <table:table-row>
          <table:table-cell table:style-name="Tabelle1.A2" office:value-type="string">
            <text:p text:style-name="P11"><text:span text:style-name="T6">Sprint 1:</text:span><text:span text:style-name="T7"> </text:span><text:span text:style-name="T8">Für Fragen vom Team zur Verfügung stehen, aber [eigentlich] keine technischen Probleme lösen oder gar mitprogrammieren.</text:span></text:p>
          </table:table-cell>
          <table:table-cell table:style-name="Tabelle1.B2" office:value-type="string">
            <text:p text:style-name="P12"><text:span text:style-name="T9">… </text:span></text:p>
          </table:table-cell>
        </table:table-row>
        <table:table-row>
          <table:table-cell table:style-name="Tabelle1.A2" office:value-type="string">
            <text:p text:style-name="P2">„<text:span text:style-name="T1">Daily SCRUM“ Meeting (15 Minuten)</text:span></text:p>
          </table:table-cell>
          <table:table-cell table:style-name="Tabelle1.B2" office:value-type="string">
            <text:p text:style-name="P13"><text:span text:style-name="T10">Teilnahme als PO optional (CHICKEN)</text:span></text:p>
          </table:table-cell>
        </table:table-row>
        <table:table-row>
          <table:table-cell table:style-name="Tabelle1.A2" office:value-type="string">
            <text:p text:style-name="P8"><text:span text:style-name="T5">Sprint 1 (continued):</text:span> <text:span text:style-name="T4">Für Fragen vom Team zur Verfügung stehen, aber [eigentlich] keine technischen Probleme lösen oder gar mitprogrammieren.</text:span></text:p>
          </table:table-cell>
          <table:table-cell table:style-name="Tabelle1.B2" office:value-type="string">
            <text:p text:style-name="P2">...</text:p>
          </table:table-cell>
        </table:table-row>
        <table:table-row>
          <table:table-cell table:style-name="Tabelle1.A2" office:value-type="string">
            <text:p text:style-name="P3">Daily SCRUM Meeting (15 Minuten)</text:p>
          </table:table-cell>
          <table:table-cell table:style-name="Tabelle1.B2" office:value-type="string">
            <text:p text:style-name="P8">Do. 17:00 Uhr</text:p>
            <text:p text:style-name="P8"><text:span text:style-name="T4">Teilnahme als PO optional (CHICKEN)</text:span></text:p>
          </table:table-cell>
        </table:table-row>
        <table:table-row>
          <table:table-cell table:style-name="Tabelle1.A2" office:value-type="string">
            <text:p text:style-name="P3"><text:span text:style-name="T5">Review</text:span>/Retro <text:span text:style-name="T5">Sprint 1:</text:span> <text:span text:style-name="T4">Als PO beurteilen, ob Ziel des Sprint erreicht wurde, notfalls Tasks wegwerfen und beurteilen, ob neu im <text:s/>nächsten Sprint</text:span></text:p>
          </table:table-cell>
          <table:table-cell table:style-name="Tabelle1.B2" office:value-type="string">
            <text:p text:style-name="P3">Fr. 9:00 Uhr <text:span text:style-name="T4">(PIG)</text:span></text:p>
          </table:table-cell>
        </table:table-row>
        <table:table-row>
          <table:table-cell table:style-name="Tabelle1.A2" office:value-type="string">
            <text:p text:style-name="P10">Produktvision, Sprint Planung 2:</text:p>
            <text:p text:style-name="P6">- <text:span text:style-name="T4">Was macht mein in diesem Sprint zu entwickelndes Teil-Produkt, in einem Satz?</text:span></text:p>
            <text:p text:style-name="P8">- <text:span text:style-name="T4">User Stories zum Teilprodukt:</text:span></text:p>
            <text:p text:style-name="P8">„<text:span text:style-name="T4">Als … möchte ich … um ...“ (ca. 3-4 Stück)</text:span></text:p>
            <text:p text:style-name="P8">- <text:span text:style-name="T4">[Eigentlich mit dem Team zusammen] Tasks zu JEDER Story definieren, die EINE Person relativ schnell erledigen kann</text:span></text:p>
            <text:p text:style-name="P8">- <text:span text:style-name="T4">Fragen des Teams beantworten beim „Planungs-Poker“</text:span></text:p>
          </table:table-cell>
          <table:table-cell table:style-name="Tabelle1.B2" office:value-type="string">
            <text:p text:style-name="P3">Fr. 10:00 Uhr <text:span text:style-name="T4">(PIG), </text:span></text:p>
          </table:table-cell>
        </table:table-row>
        <table:table-row>
          <table:table-cell table:style-name="Tabelle1.A2" office:value-type="string">
            <text:p text:style-name="P8">u<text:span text:style-name="T4">sw.</text:span></text:p>
          </table:table-cell>
          <table:table-cell table:style-name="Tabelle1.B2" office:value-type="string">
            <text:p text:style-name="P9">usw.</text:p>
          </table:table-cell>
        </table:table-row>
        <table:table-row>
          <table:table-cell table:style-name="Tabelle1.A2" office:value-type="string">
            <text:p text:style-name="P3">Abschluss</text:p>
          </table:table-cell>
          <table:table-cell table:style-name="Tabelle1.B2" office:value-type="string">
            <text:p text:style-name="P3">gegen Mittag <text:span text:style-name="T4">(PIG, Abnahme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5T23:50:13.873746644</meta:creation-date>
    <dc:date>2019-09-26T00:14:02.428974626</dc:date>
    <dc:creator>Klaus Knopper</dc:creator>
    <meta:editing-duration>PT10M18S</meta:editing-duration>
    <meta:editing-cycles>2</meta:editing-cycles>
    <meta:generator>LibreOffice/6.3.0.4$Linux_x86 LibreOffice_project/30$Build-4</meta:generator>
    <meta:document-statistic meta:table-count="1" meta:image-count="0" meta:object-count="0" meta:page-count="1" meta:paragraph-count="32" meta:word-count="228" meta:character-count="1467" meta:non-whitespace-character-count="1266"/>
  </office:meta>
</office:document-meta>
</file>