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5ed55" officeooo:paragraph-rsid="0005ed55"/>
    </style:style>
    <style:style style:name="P2" style:family="paragraph" style:parent-style-name="Standard">
      <style:text-properties officeooo:paragraph-rsid="0005ed55"/>
    </style:style>
    <style:style style:name="T1" style:family="text">
      <style:text-properties officeooo:rsid="0005ed5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Sprint 1 Review</text:p>
      <text:p text:style-name="P1"/>
      <text:p text:style-name="P1">Das Team stellt (als Team, es müssen keine Powerpoints o.ä. sein) die in Sprint 1 erstellten Teilprodukte (anhand der Stories) vor. Der PO kann ggf. Aufgaben, die nicht seine Sicht von „Erfolg“ widerspiegeln, weil sie die Acceptance Criteria nicht erfüllen, zurückweisen.</text:p>
      <text:p text:style-name="P1"/>
      <text:p text:style-name="Title">Sprint 1 Retrospektive</text:p>
      <text:p text:style-name="P1">Manöverkritik (Tipps vom Scrum Master): Was ist gut, was ist schlecht gelaufen?</text:p>
      <text:p text:style-name="P1">Wurden die Tasks gewissenhaft bearbeitet und rechtzeitig reviewt?</text:p>
      <text:p text:style-name="P2"><text:span text:style-name="T1">Wurden „fiktive“ Tasks, die nicht im Scrum Board standen, bearbeitet, und haben wertvolle Resourcen gebunden, die den anderen Tasks dann fehlten? Wurde gar „auf Halde“ produziert, in der Hoffnung, dass zusätzliche Aufgaben VIELLEICHT in Sprint 2 gebraucht werden könnten („Lots of Bonus…“ - NICHT!!!).</text:span></text:p>
      <text:p text:style-name="P2"/>
      <text:p text:style-name="P2"><text:span text:style-name="T1">Was könnte das Team im Sprint 2 organisatorisch verbessern, um effizienter zu werden? („Work smarter, not harder“)</text:span></text:p>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Klaus Knopper</meta:initial-creator>
    <meta:creation-date>2019-09-26T23:48:56.724548401</meta:creation-date>
    <dc:date>2019-09-26T23:56:09.974376257</dc:date>
    <dc:creator>Klaus Knopper</dc:creator>
    <meta:editing-duration>PT7M14S</meta:editing-duration>
    <meta:editing-cycles>2</meta:editing-cycles>
    <meta:generator>LibreOffice/6.3.0.4$Linux_x86 LibreOffice_project/30$Build-4</meta:generator>
    <meta:document-statistic meta:table-count="0" meta:image-count="0" meta:object-count="0" meta:page-count="1" meta:paragraph-count="7" meta:word-count="128" meta:character-count="867" meta:non-whitespace-character-count="746"/>
  </office:meta>
</office:document-meta>
</file>