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5ed55" officeooo:paragraph-rsid="0005ed55"/>
    </style:style>
    <style:style style:name="P2" style:family="paragraph" style:parent-style-name="Standard">
      <style:text-properties officeooo:paragraph-rsid="0005ed55"/>
    </style:style>
    <style:style style:name="T1" style:family="text">
      <style:text-properties officeooo:rsid="0005ed55"/>
    </style:style>
    <style:style style:name="T2" style:family="text">
      <style:text-properties officeooo:rsid="000723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Sprint <text:span text:style-name="T2">2</text:span> Review</text:p>
      <text:p text:style-name="P1"/>
      <text:p text:style-name="P1">Das Team stellt (als Team, es müssen keine Powerpoints o.ä. sein) die in Sprint <text:span text:style-name="T2">2</text:span> erstellten Teilprodukte (anhand der Stories) vor. Der PO kann ggf. Aufgaben, die nicht seine Sicht von „Erfolg“ wi<text:span text:style-name="T2">e</text:span>derspiegeln, weil sie die Acceptance Criteria nicht erfüllen, zurückweisen.</text:p>
      <text:p text:style-name="P1"/>
      <text:p text:style-name="Title">Sprint 1 Retrospektive</text:p>
      <text:p text:style-name="P1">Manöverkritik (Tipps vom Scrum Master): Was ist gut, was ist schlecht gelaufen?</text:p>
      <text:p text:style-name="P1">Wurden die Tasks gewissenhaft bearbeitet und rechtzeitig reviewt?</text:p>
      <text:p text:style-name="P2"><text:span text:style-name="T1">Wurden „fiktive“ Tasks, die nicht im Scrum Board standen, bearbeitet, und haben wertvolle Resourcen gebunden, die den anderen Tasks dann fehlten?</text:span></text:p>
      <text:p text:style-name="P2"><text:span text:style-name="T1">Was könnte das Team im Sprint 3 organisatorisch verbessern, um effizienter zu werden? („Work smarter, not harder“)</text:span></text:p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Klaus Knopper</meta:initial-creator>
    <meta:creation-date>2019-09-26T23:48:56.724548401</meta:creation-date>
    <dc:date>2019-09-27T22:32:27.314984057</dc:date>
    <dc:creator>Klaus Knopper</dc:creator>
    <meta:editing-duration>PT22H43M31S</meta:editing-duration>
    <meta:editing-cycles>3</meta:editing-cycles>
    <meta:generator>LibreOffice/6.3.0.4$Linux_x86 LibreOffice_project/30$Build-4</meta:generator>
    <meta:document-statistic meta:table-count="0" meta:image-count="0" meta:object-count="0" meta:page-count="1" meta:paragraph-count="7" meta:word-count="105" meta:character-count="712" meta:non-whitespace-character-count="614"/>
  </office:meta>
</office:document-meta>
</file>