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71.26mm"/>
    </style:style>
    <style:style style:name="co4" style:family="table-column">
      <style:table-column-properties fo:break-before="auto" style:column-width="74.88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98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31.06mm" fo:break-before="auto" style:use-optimal-row-height="false"/>
    </style:style>
    <style:style style:name="ro7" style:family="table-row">
      <style:table-row-properties style:row-height="42.77mm" fo:break-before="auto" style:use-optimal-row-height="false"/>
    </style:style>
    <style:style style:name="ro8" style:family="table-row">
      <style:table-row-properties style:row-height="64.22mm" fo:break-before="auto" style:use-optimal-row-height="true"/>
    </style:style>
    <style:style style:name="ro9" style:family="table-row">
      <style:table-row-properties style:row-height="88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print 2 Planung</text:p>
          </table:table-cell>
          <table:covered-table-cell table:number-columns-repeated="6" table:style-name="ce4"/>
        </table:table-row>
        <table:table-row table:style-name="ro2">
          <table:table-cell table:style-name="ce8" office:value-type="string" calcext:value-type="string" table:number-columns-spanned="7" table:number-rows-spanned="1">
            <text:p>Produktvision: Fernanzeige von Sensoren-Daten mit µC-Controller gesteuerten Sensorn und einem „Datensammler“</text:p>
          </table:table-cell>
          <table:covered-table-cell table:number-columns-repeated="6" table:style-name="ce12"/>
        </table:table-row>
        <table:table-row table:style-name="ro3">
          <table:table-cell table:style-name="ce3" office:value-type="string" calcext:value-type="string">
            <text:p>ID</text:p>
          </table:table-cell>
          <table:table-cell table:style-name="ce6" office:value-type="string" calcext:value-type="string">
            <text:p>Als</text:p>
          </table:table-cell>
          <table:table-cell table:style-name="ce6" office:value-type="string" calcext:value-type="string">
            <text:p>möchte ich</text:p>
          </table:table-cell>
          <table:table-cell table:style-name="ce6" office:value-type="string" calcext:value-type="string">
            <text:p>um</text:p>
          </table:table-cell>
          <table:table-cell table:style-name="ce6" office:value-type="string" calcext:value-type="string">
            <text:p>Storypoints</text:p>
          </table:table-cell>
          <table:table-cell table:style-name="ce6" office:value-type="string" calcext:value-type="string">
            <text:p>Tasks</text:p>
          </table:table-cell>
          <table:table-cell table:style-name="ce6" office:value-type="string" calcext:value-type="string">
            <text:p>Definition of done / acceptance criteria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Kunde</text:p>
          </table:table-cell>
          <table:table-cell table:style-name="ce5" office:value-type="string" calcext:value-type="string">
            <text:p>eine zahlenmäßige Darstellung der aktuellen Messwerte eines Sensorsystems auf dem Mini-Computer</text:p>
          </table:table-cell>
          <table:table-cell table:style-name="ce5" office:value-type="string" calcext:value-type="string">
            <text:p>eine Übersicht über die Werte zu haben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1.1 Zahlenmäßige Darstellung der Werte z.B. per HTML-Seite mit Refresh</text:p>
          </table:table-cell>
          <table:table-cell table:style-name="ce5" office:value-type="string" calcext:value-type="string">
            <text:p>Aktuelle Mesyswerte werden auf Display angezeigt</text:p>
          </table:table-cell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Product Owner </text:p>
          </table:table-cell>
          <table:table-cell table:style-name="ce5" office:value-type="string" calcext:value-type="string">
            <text:p>ein formschönes Gehäuse </text:p>
          </table:table-cell>
          <table:table-cell table:style-name="ce5" office:value-type="string" calcext:value-type="string">
            <text:p>um Messeinrichtung, Anzeige und Mini-Computer zu schützen <text:s/>(2 Gehäuse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2.1 Gehäuse für Messeinrichtung mit Akku</text:p>
            <text:p>2.2 Gehäuse für Minicomputer mit Display</text:p>
          </table:table-cell>
          <table:table-cell table:style-name="ce5" office:value-type="string" calcext:value-type="string">
            <text:p>Gehäuse findet das Wohlwollen des PPO</text:p>
          </table:table-cell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Kunde</text:p>
          </table:table-cell>
          <table:table-cell table:style-name="ce5" office:value-type="string" calcext:value-type="string">
            <text:p>eine graphische Darstellung der Messwerte in einem Diagramm über einen Zeitraum</text:p>
          </table:table-cell>
          <table:table-cell table:style-name="ce5" office:value-type="string" calcext:value-type="string">
            <text:p>eine Übersicht über die Entwicklung der Messwerte zu haben, optional auch Daten von <text:span text:style-name="T1">mehreren</text:span> Sensoren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3.1 Recherche, welche DB-Lösung in Frage kommt</text:p>
            <text:p>3.2 Implementation der Datenbank auf dem Mini-Computer</text:p>
            <text:p/>
          </table:table-cell>
          <table:table-cell table:style-name="ce5" office:value-type="string" calcext:value-type="string">
            <text:p>3.1 OK vom PO für die gewählte Datenbank</text:p>
            <text:p>3.2 Funktioniernde Datenbank (es können Werte gespeichert und gelesen werden, nach Sensor getrennt, mit Datum und Sensor-Kennung</text:p>
          </table:table-cell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Product Owner </text:p>
          </table:table-cell>
          <table:table-cell table:style-name="ce5" office:value-type="string" calcext:value-type="string">
            <text:p>Eine Möglichkeit, die Daten über ein Netzwerk verteilen zu können</text:p>
          </table:table-cell>
          <table:table-cell table:style-name="ce5" office:value-type="string" calcext:value-type="string">
            <text:p>die Messwerte auch von der Ferne aus mit verschiedenen Endgeräten abfragen zu können (d.h. die Werte, die schon auf dem Mini-Computer sind) → lokal auf dem Datensammler laufende Webanwendung, die im LAN (optional Internet) abgerufen werden kann.</text:p>
          </table:table-cell>
          <table:table-cell table:style-name="ce5" office:value-type="float" office:value="8" calcext:value-type="float">
            <text:p>8</text:p>
          </table:table-cell>
          <table:table-cell office:value-type="string" calcext:value-type="string">
            <text:p>4.1 Webserver</text:p>
            <text:p>4.2 Skript zum Darstellen (PHP, Javascript, Python ???),</text:p>
            <text:p>4.3 Abruf lokal per Browser im Kiosk-Modus</text:p>
          </table:table-cell>
          <table:table-cell table:style-name="ce5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Entwickler</text:p>
          </table:table-cell>
          <table:table-cell table:style-name="ce5" office:value-type="string" calcext:value-type="string">
            <text:p>eine robuste Kommunikation zw Mini-Computer und uC mit dem Sensoren</text:p>
          </table:table-cell>
          <table:table-cell table:style-name="ce5" office:value-type="string" calcext:value-type="string">
            <text:p>die Messwerte zuverlässig empfangen zu können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Keine Vorgabe zum Protokoll zw. µC u. Mini-Computer, Team kann eins wählen</text:p>
            <text:p>5.1 Netzwerk-Art (BT, WLAN, oder beides?) mit PO absprechen</text:p>
            <text:p>5.2 Recherche, welches Daten-Protokoll sinnvoll und unterstützt (oder eigenes)</text:p>
            <text:p>5.3 Bei Verbindungsabbruch automatischer Reconnect</text:p>
          </table:table-cell>
          <table:table-cell table:style-name="ce5" office:value-type="string" calcext:value-type="string">
            <text:p>Verbindung funktioniert zuverlässig</text:p>
          </table:table-cell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Entwickler/Kunde</text:p>
          </table:table-cell>
          <table:table-cell table:style-name="ce5" office:value-type="string" calcext:value-type="string">
            <text:p>Einfache Einstellung der ganzen Messkette</text:p>
          </table:table-cell>
          <table:table-cell table:style-name="ce5" office:value-type="string" calcext:value-type="string">
            <text:p>es dem Kunden einfach zu machen, das System in Betrieb zu nehmen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6.1 Einfache Netzwerk-Einrichtung, vorhandenes WLAN oder AP-Modus? Feste Adressen oder DHCP? → Entscheidung in Absprache mit PO und Implementation</text:p>
            <text:p>6.2 Recherche: Portscan oder Protokoll, das automatisch den Mini-Computer vom µC aus findet, um die Daten zu übertragen und Implementation</text:p>
            <text:p>6.3 GUI für die Konfiguration auf lokalem Touchscreen</text:p>
            <text:p/>
          </table:table-cell>
          <table:table-cell table:style-name="ce5" office:value-type="string" calcext:value-type="string">
            <text:p>Es soll ohne hohen Konfigurationsaufwand für Laien möglich sein, den µC mit Sensor  und den Mini-PC zu koppeln (Aufwand ggf. zu hoch für die verbleibnde Zeit, daher:)</text:p>
            <text:p>Feste Einstellung als Default, die bereits den Minicomputer mit dem µC verbindet.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Entwickler</text:p>
          </table:table-cell>
          <table:table-cell office:value-type="string" calcext:value-type="string">
            <text:p>eine Individuelle Kennung des Sensors, dessen Daten übertragen werden</text:p>
          </table:table-cell>
          <table:table-cell office:value-type="string" calcext:value-type="string">
            <text:p>die Daten dem Sensor zuzuordn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ehe Story (1 Task auf µC)</text:p>
          </table:table-cell>
          <table:table-cell office:value-type="string" calcext:value-type="string">
            <text:p>Kennung wird mit den Messwerten zusammen übertragen</text:p>
          </table:table-cell>
        </table:table-row>
        <table:table-row table:style-name="ro3" table:number-rows-repeated="1048565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.00.0000</text:date>, <text:time style:data-style-name="N2" text:time-value="09:40:40.41556063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_20_1" style:display-name="PageStyle_Tabelle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6T16:52:07.629000000</meta:creation-date>
    <dc:date>2019-09-27T10:25:06.926939785</dc:date>
    <meta:editing-duration>PT53M16S</meta:editing-duration>
    <meta:editing-cycles>6</meta:editing-cycles>
    <meta:generator>LibreOffice/6.3.0.4$Linux_x86 LibreOffice_project/30$Build-4</meta:generator>
    <dc:creator>Klaus Knopper</dc:creator>
    <meta:document-statistic meta:table-count="1" meta:cell-count="57" meta:object-count="0"/>
  </office:meta>
</office:document-meta>
</file>