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71.2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98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4.75mm" fo:break-before="auto" style:use-optimal-row-height="true"/>
    </style:style>
    <style:style style:name="ro5" style:family="table-row">
      <style:table-row-properties style:row-height="27.64mm" fo:break-before="auto" style:use-optimal-row-height="false"/>
    </style:style>
    <style:style style:name="ro6" style:family="table-row">
      <style:table-row-properties style:row-height="41.45mm" fo:break-before="auto" style:use-optimal-row-height="false"/>
    </style:style>
    <style:style style:name="ro7" style:family="table-row">
      <style:table-row-properties style:row-height="29.28mm" fo:break-before="auto" style:use-optimal-row-height="fals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17.11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hyphenate="tru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hyphenate="true"/>
    </style:style>
    <style:style style:name="ce20" style:family="table-cell" style:parent-style-name="Default">
      <style:table-cell-properties fo:wrap-option="wrap" fo:border="0.74pt solid #000000"/>
      <style:text-properties fo:hyphenate="true"/>
    </style:style>
    <style:style style:name="ce21" style:family="table-cell" style:parent-style-name="Default">
      <style:table-cell-properties fo:wrap-option="wrap"/>
      <style:text-properties fo:hyphenate="tru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" style:family="text">
      <style:text-properties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Default"/>
        <table:table-column table:style-name="co6" table:default-cell-style-name="ce21"/>
        <table:table-column table:style-name="co7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Sprint 3 Planung</text:p>
          </table:table-cell>
          <table:covered-table-cell table:style-name="ce12"/>
          <table:covered-table-cell table:number-columns-repeated="2" table:style-name="ce16"/>
          <table:covered-table-cell table:style-name="ce4"/>
          <table:covered-table-cell table:style-name="ce12"/>
          <table:covered-table-cell table:style-name="ce16"/>
          <table:covered-table-cell table:style-name="ce12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1">(Produktvision Sprint 2: Fernanzeige von Sensoren-Daten mit µC-Controller gesteuerten Sensorn und einem „Datensammler“)</text:span></text:p>
            <text:p>Produktvision Sprint 3: Verkaufbares Produkt „Sensorbox mit Fernanzeige“</text:p>
          </table:table-cell>
          <table:covered-table-cell table:style-name="ce13"/>
          <table:covered-table-cell table:number-columns-repeated="2" table:style-name="ce1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3">
          <table:table-cell table:style-name="ce9" office:value-type="string" calcext:value-type="string">
            <text:p>ID</text:p>
          </table:table-cell>
          <table:table-cell table:style-name="ce14" office:value-type="string" calcext:value-type="string">
            <text:p>Als</text:p>
          </table:table-cell>
          <table:table-cell table:style-name="ce18" office:value-type="string" calcext:value-type="string">
            <text:p>möchte ich</text:p>
          </table:table-cell>
          <table:table-cell table:style-name="ce18" office:value-type="string" calcext:value-type="string">
            <text:p>um</text:p>
          </table:table-cell>
          <table:table-cell table:style-name="ce14" office:value-type="string" calcext:value-type="string">
            <text:p>Prio</text:p>
          </table:table-cell>
          <table:table-cell table:style-name="ce14" office:value-type="string" calcext:value-type="string">
            <text:p>Storypoints</text:p>
          </table:table-cell>
          <table:table-cell table:style-name="ce18" office:value-type="string" calcext:value-type="string">
            <text:p>Tasks</text:p>
          </table:table-cell>
          <table:table-cell table:style-name="ce14" office:value-type="string" calcext:value-type="string">
            <text:p>Definition of done / acceptance criteria</text:p>
          </table:table-cell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Product Owner</text:p>
          </table:table-cell>
          <table:table-cell table:style-name="ce19" office:value-type="string" calcext:value-type="string">
            <text:p>ein verkaufbares Produkt, bei dem alle Komponenten zusammen arbeiten</text:p>
          </table:table-cell>
          <table:table-cell table:style-name="ce19" office:value-type="string" calcext:value-type="string">
            <text:p>die Kunden zu begeistern und einen Haufen Geld zu verdienen. ;-)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9" office:value-type="string" calcext:value-type="string">
            <text:p>1.1 Alle Komponenten zusammen setzen und softwaremäßig „connecten“</text:p>
            <text:p>1.2 Raspi im AP-Modus mit fester IP, WPA-PSK, µC mit conect zu fester MQTT-Adresse als WLAN-Client konfigurieren</text:p>
          </table:table-cell>
          <table:table-cell table:style-name="ce15" office:value-type="string" calcext:value-type="string">
            <text:p>Ein Proof-Of-Concept-Aufbau von Sensor, µC, Raspberry Pi mit Display, das die Sensordaten anzeigt.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Kunde</text:p>
          </table:table-cell>
          <table:table-cell table:style-name="ce19" office:value-type="string" calcext:value-type="string">
            <text:p>ein Diagramm mit der Historie der Messdaten sehen</text:p>
          </table:table-cell>
          <table:table-cell table:style-name="ce19" office:value-type="string" calcext:value-type="string">
            <text:p>den zeitlichen Verlauf zu verstehen</text:p>
          </table:table-cell>
          <table:table-cell table:style-name="ce15" office:value-type="string" calcext:value-type="string">
            <text:p>MEDIUM</text:p>
          </table:table-cell>
          <table:table-cell table:style-name="ce15"/>
          <table:table-cell table:style-name="ce19" office:value-type="string" calcext:value-type="string">
            <text:p>2.1 Einfachere Lösung: Vorschlag NodeRed mit Datenaufbereitung (historische und aktuelle Daten).</text:p>
          </table:table-cell>
          <table:table-cell table:style-name="ce15" office:value-type="string" calcext:value-type="string">
            <text:p>Alte und neue Messwerte sammeln und darstellen (z.B. Kombi NodeRed + mathplotlib)</text:p>
          </table:table-cell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Kunde</text:p>
          </table:table-cell>
          <table:table-cell table:style-name="ce19" office:value-type="string" calcext:value-type="string">
            <text:p>die aktuellen Messwerte auf dem lokalen Display sehen</text:p>
          </table:table-cell>
          <table:table-cell table:style-name="ce19" office:value-type="string" calcext:value-type="string">
            <text:p>mich zu informieren.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9" office:value-type="string" calcext:value-type="string">
            <text:p>3.1 Automatischer Start von Display-Grafikserver</text:p>
            <text:p>3.2 Automatischer Start von Browser im Kiosk-Modus</text:p>
            <text:p>3.3 Automatische Anzeige der Daten</text:p>
            <text:p>… alles beim Hochfahren</text:p>
          </table:table-cell>
          <table:table-cell table:style-name="ce15" office:value-type="string" calcext:value-type="string">
            <text:p>System färt ohne Interaktion hoch und beginnt mit der Darstellung der Messwerte</text:p>
          </table:table-cell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Kunde</text:p>
          </table:table-cell>
          <table:table-cell table:style-name="ce19" office:value-type="string" calcext:value-type="string">
            <text:p>die Möglichkeit haben, die Messwerte inkl. Historie auch mit automatischer Aktualierung auf meinem Notebook per Browser zu sehen</text:p>
          </table:table-cell>
          <table:table-cell table:style-name="ce19" office:value-type="string" calcext:value-type="string">
            <text:p>mich auch dann zu informieren, wenn ich nicht vor dem Pi und Display sitze</text:p>
          </table:table-cell>
          <table:table-cell table:style-name="ce15" office:value-type="string" calcext:value-type="string">
            <text:p>LOW</text:p>
          </table:table-cell>
          <table:table-cell table:style-name="ce15"/>
          <table:table-cell table:style-name="ce20" office:value-type="string" calcext:value-type="string">
            <text:p>4.1 Connect per WLAN/LAN mit Browser von anderem Endgerät erlauben</text:p>
          </table:table-cell>
          <table:table-cell table:style-name="ce15" office:value-type="string" calcext:value-type="string">
            <text:p>Z.B. vom Handy aus die Messerte des Raspi per Browser sehen</text:p>
          </table:table-cell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Kunde</text:p>
          </table:table-cell>
          <table:table-cell table:style-name="ce20" office:value-type="string" calcext:value-type="string">
            <text:p>die Sensorbox mit Akku betreiben</text:p>
          </table:table-cell>
          <table:table-cell table:style-name="ce20" office:value-type="string" calcext:value-type="string">
            <text:p>kein Stromversorgungskabel installieren zu müssen</text:p>
          </table:table-cell>
          <table:table-cell table:style-name="ce11" office:value-type="string" calcext:value-type="string">
            <text:p>LOW</text:p>
          </table:table-cell>
          <table:table-cell table:style-name="ce15"/>
          <table:table-cell table:style-name="ce19" office:value-type="string" calcext:value-type="string">
            <text:p>6.1 LiPo-Akku mit Spannungskonstanten, s.a. in Sensorbox einbauen<text:a xlink:href="https://randomnerdtutorials.com/esp8266-voltage-regulator-lipo-and-li-ion-batteries/" xlink:type="simple">https://randomnerdtutorials.com/esp8266-voltage-regulator-lipo-and-li-ion-batteries/</text:a></text:p>
          </table:table-cell>
          <table:table-cell table:style-name="ce15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roduct Owner</text:p>
          </table:table-cell>
          <table:table-cell table:style-name="ce20" office:value-type="string" calcext:value-type="string">
            <text:p>Eine kuze System-Dokumentation mit Skizze der verwendeten Hard- und Software</text:p>
          </table:table-cell>
          <table:table-cell table:style-name="ce20" office:value-type="string" calcext:value-type="string">
            <text:p>Nachhaltigkeit / Reproduzierbarkeit zu sichern</text:p>
          </table:table-cell>
          <table:table-cell table:style-name="ce11" office:value-type="string" calcext:value-type="string">
            <text:p>MEDIUM</text:p>
          </table:table-cell>
          <table:table-cell table:style-name="ce11"/>
          <table:table-cell table:style-name="ce20" office:value-type="string" calcext:value-type="string">
            <text:p>7.1 Skizze (Din A4 quer) mit Beschriftung der Komponenten</text:p>
          </table:table-cell>
          <table:table-cell table:style-name="ce11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Product Owner</text:p>
          </table:table-cell>
          <table:table-cell office:value-type="string" calcext:value-type="string">
            <text:p>Ein schönen Namen für das Produkt, der noch nicht als Marke registriert ist</text:p>
          </table:table-cell>
          <table:table-cell office:value-type="string" calcext:value-type="string">
            <text:p>am Markt eine neue Marke zu etablieren und Wiedererkennung zu haben</text:p>
          </table:table-cell>
          <table:table-cell office:value-type="string" calcext:value-type="string">
            <text:p>LOW</text:p>
          </table:table-cell>
          <table:table-cell/>
          <table:table-cell office:value-type="string" calcext:value-type="string">
            <text:p>Markenrecherche und Ideenfindung</text:p>
          </table:table-cell>
          <table:table-cell/>
        </table:table-row>
        <table:table-row table:style-name="ro3" table:number-rows-repeated="104856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.00.0000</text:date>, <text:time style:data-style-name="N2" text:time-value="09:40:40.4155606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6T16:52:07.629000000</meta:creation-date>
    <dc:date>2019-09-28T09:37:21.456583326</dc:date>
    <meta:editing-duration>PT12H58M5S</meta:editing-duration>
    <meta:editing-cycles>9</meta:editing-cycles>
    <meta:generator>LibreOffice/6.3.0.4$Linux_x86 LibreOffice_project/30$Build-4</meta:generator>
    <dc:creator>Klaus Knopper</dc:creator>
    <meta:document-statistic meta:table-count="1" meta:cell-count="56" meta:object-count="0"/>
  </office:meta>
</office:document-meta>
</file>