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12mm"/>
    </style:style>
    <style:style style:name="co2" style:family="table-column">
      <style:table-column-properties fo:break-before="auto" style:column-width="35.7mm"/>
    </style:style>
    <style:style style:name="co3" style:family="table-column">
      <style:table-column-properties fo:break-before="auto" style:column-width="50.38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92.36mm"/>
    </style:style>
    <style:style style:name="co7" style:family="table-column">
      <style:table-column-properties fo:break-before="auto" style:column-width="72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6.67mm" fo:break-before="auto" style:use-optimal-row-height="true"/>
    </style:style>
    <style:style style:name="ro2" style:family="table-row">
      <style:table-row-properties style:row-height="33.34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9.25mm" fo:break-before="auto" style:use-optimal-row-height="true"/>
    </style:style>
    <style:style style:name="ro5" style:family="table-row">
      <style:table-row-properties style:row-height="39.71mm" fo:break-before="auto" style:use-optimal-row-height="fals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6.95mm" fo:break-before="auto" style:use-optimal-row-height="true"/>
    </style:style>
    <style:style style:name="ro8" style:family="table-row">
      <style:table-row-properties style:row-height="23.97mm" fo:break-before="auto" style:use-optimal-row-height="false"/>
    </style:style>
    <style:style style:name="ro9" style:family="table-row">
      <style:table-row-properties style:row-height="21.06mm" fo:break-before="auto" style:use-optimal-row-height="true"/>
    </style:style>
    <style:style style:name="ro10" style:family="table-row">
      <style:table-row-properties style:row-height="12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74pt solid #000000"/>
      <style:text-properties fo:font-weight="bold" style:font-weight-asian="bold" style:font-weight-complex="bold" fo:hyphenate="true"/>
    </style:style>
    <style:style style:name="ce5" style:family="table-cell" style:parent-style-name="Default">
      <style:table-cell-properties fo:wrap-option="wrap" fo:border="0.74pt solid #000000"/>
      <style:text-properties fo:hyphenate="true"/>
    </style:style>
    <style:style style:name="ce6" style:family="table-cell" style:parent-style-name="Default">
      <style:table-cell-properties fo:wrap-option="wrap" fo:border="0.74pt solid #000000"/>
      <style:text-properties style:text-line-through-style="solid" style:text-line-through-type="single"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background-color="#99ff66" fo:wrap-option="wrap" fo:border="0.74pt solid #000000"/>
      <style:text-properties fo:hyphenate="true"/>
    </style:style>
    <style:style style:name="ce9" style:family="table-cell" style:parent-style-name="Default" style:data-style-name="N37">
      <style:table-cell-properties fo:background-color="#99ff66" style:text-align-source="fix" style:repeat-content="false" fo:wrap-option="wrap" fo:border="0.74pt solid #000000"/>
      <style:paragraph-properties fo:text-align="start" fo:margin-left="0mm"/>
      <style:text-properties fo:hyphenate="true"/>
    </style:style>
    <style:style style:name="ce10" style:family="table-cell" style:parent-style-name="Default">
      <style:table-cell-properties fo:background-color="#99ff66" style:text-align-source="fix" style:repeat-content="false" fo:wrap-option="wrap" fo:border="0.74pt solid #000000"/>
      <style:paragraph-properties fo:text-align="start" fo:margin-left="0mm"/>
      <style:text-properties fo:hyphenate="true"/>
    </style:style>
    <style:style style:name="T1" style:family="text">
      <style:text-properties style:font-name="Bitstream Vera Sans Mon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2" office:value-type="string" calcext:value-type="string">
            <text:p>Sprint Planung Teil 1</text:p>
            <text:p><text:span text:style-name="T1"><text:a xlink:href="http://10.0.0.10/Windischgarsten/aktuell/SCRUM" xlink:type="simple">http://10.0.0.10/Windischgarsten/aktuell/SCRUM</text:a></text:span>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 table:number-columns-spanned="4" table:number-rows-spanned="1">
            <text:p><text:span text:style-name="T2">Projekt-Teilnehmer:</text:span></text:p>
            <text:p>Gerald (Product Owner)</text:p>
            <text:p>Klaus (Scrum Master)</text:p>
            <text:p>Bernardette (Team)</text:p>
            <text:p>Doris (Team)</text:p>
            <text:p>Herbert (Team)</text:p>
            <text:p/>
            <text:p/>
          </table:table-cell>
          <table:covered-table-cell table:number-columns-repeated="3"/>
          <table:table-cell table:number-columns-repeated="2"/>
        </table:table-row>
        <table:table-row table:style-name="ro3" table:number-rows-repeated="2">
          <table:table-cell table:number-columns-repeated="7"/>
        </table:table-row>
        <table:table-row table:style-name="ro3">
          <table:table-cell/>
          <table:table-cell table:style-name="ce3" office:value-type="string" calcext:value-type="string">
            <text:p>Produktvision: „Eine Sensorbox, die Umweltdaten erfasst und in geeigneter Weise darstellen kann“</text:p>
          </table:table-cell>
          <table:table-cell table:number-columns-repeated="5"/>
        </table:table-row>
        <table:table-row table:style-name="ro3">
          <table:table-cell table:number-columns-repeated="7"/>
        </table:table-row>
        <table:table-row table:style-name="ro3">
          <table:table-cell office:value-type="string" calcext:value-type="string">
            <text:p>ID</text:p>
          </table:table-cell>
          <table:table-cell table:style-name="ce4" office:value-type="string" calcext:value-type="string">
            <text:p>ALS</text:p>
          </table:table-cell>
          <table:table-cell table:style-name="ce4" office:value-type="string" calcext:value-type="string">
            <text:p>MÖCHTE ICH</text:p>
          </table:table-cell>
          <table:table-cell table:style-name="ce4" office:value-type="string" calcext:value-type="string">
            <text:p><text:s/>UM</text:p>
          </table:table-cell>
          <table:table-cell table:style-name="ce4" office:value-type="string" calcext:value-type="string">
            <text:p>Storypoints</text:p>
          </table:table-cell>
          <table:table-cell table:style-name="ce4" office:value-type="string" calcext:value-type="string">
            <text:p>Resultiernde Tasks (Aufgaben)</text:p>
          </table:table-cell>
          <table:table-cell office:value-type="string" calcext:value-type="string">
            <text:p>Anmerkungen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Kunde</text:p>
          </table:table-cell>
          <table:table-cell table:style-name="ce5" office:value-type="string" calcext:value-type="string">
            <text:p>Temperatur / Luftfeuchtigkeit / …</text:p>
            <text:p>(eins oder mehrere) mit einem Sensor erfassen (Eingabe/Messung)</text:p>
          </table:table-cell>
          <table:table-cell table:style-name="ce5" office:value-type="string" calcext:value-type="string">
            <text:p>über Umweltdaten informiert zu sein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BEISPIEL:</text:p>
            <text:p>1.1 Auswahl des Sensors / der Sensoren (für jeden Sensor EIN Task), inkl. Prüfung Kompatibilität mit Plattform, Tabelle erstellen (Typ, geht mit welchem MC, Libs existieren)</text:p>
            <text:p>1.2 Beschaffung (bzw. was ist vorhanden?)</text:p>
            <text:p>1.3 Anschlussmöglichkeiten (Hardware/Kabel), …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Entwickler</text:p>
          </table:table-cell>
          <table:table-cell table:style-name="ce5" office:value-type="string" calcext:value-type="string">
            <text:p>die erfassten Daten sehen können (Ausgabe)</text:p>
          </table:table-cell>
          <table:table-cell table:style-name="ce5" office:value-type="string" calcext:value-type="string">
            <text:p>über Umweltdaten informiert zu sein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3">Wenn genügend Zeit ist für mehrere Sensoren, jeden Task pro Sensor durchführen</text:span></text:p>
            <text:p>2.1 Möglichkeit, Daten über USB/TTL an Rechner zu senden - Kabel anschließen</text:p>
            <text:p>2.2 Auslesen der Sensor-Daten per Software auf MC-Seite (float, integer, ...)</text:p>
            <text:p>2.3 Software auf MC-Seite, um die Daten vom Sensor als Text, Standalone (erst später als Teil von Zeile 14) übers Kabel zu senden</text:p>
          </table:table-cell>
          <table:table-cell office:value-type="string" calcext:value-type="string">
            <text:p>zusammen mit Story 1</text:p>
            <text:p>„empfehlen, auf Kabel verzichten“ → PO</text:p>
            <text:p>→ Retro</text:p>
            <text:p>Probleme schon für Sprint 2:</text:p>
            <text:p>IP-Adressen finden? Namen? …</text:p>
            <text:p>Broker…</text:p>
            <text:p>Bonjour, Portscan ...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Product Owner</text:p>
          </table:table-cell>
          <table:table-cell table:style-name="ce5" office:value-type="string" calcext:value-type="string">
            <text:p>die Ansteuerung des Sensors über eine kostengünstige Hardware-Plattform realisieren</text:p>
          </table:table-cell>
          <table:table-cell table:style-name="ce5" office:value-type="string" calcext:value-type="string">
            <text:p>preislich attraktiv zu sein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3.1 MC-Auswahl , aber welcher? (Auswahl treffen in Absprache mit den „Sensoren-Leuten“)</text:p>
            <text:p/>
          </table:table-cell>
          <table:table-cell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Entwickler</text:p>
          </table:table-cell>
          <table:table-cell table:style-name="ce5" office:value-type="string" calcext:value-type="string">
            <text:p>die Systemsoftware für die Sensor-Ansteuerung austauschen können</text:p>
          </table:table-cell>
          <table:table-cell table:style-name="ce5" office:value-type="string" calcext:value-type="string">
            <text:p>flexibel das Projekt entwickeln zu können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4.1 Dokumentation, wie man eine Firmware auf den MC flashen kann,</text:p>
            <text:p>4.2 Setup aufbauen, damit man auch wirklich flashen kann (Ausprobieren im Review)</text:p>
          </table:table-cell>
          <table:table-cell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Verkäufer</text:p>
          </table:table-cell>
          <table:table-cell table:style-name="ce5" office:value-type="string" calcext:value-type="string">
            <text:p>eine Einhausung für Sensor und Elektronik</text:p>
          </table:table-cell>
          <table:table-cell table:style-name="ce5" office:value-type="string" calcext:value-type="string">
            <text:p>das System vor Nässe / schädlichen Einflüssen zu schützen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5.1 Teil für MC mit genügend Freiraum und Kabelkanälen</text:p>
            <text:p>5.2 Teil für Sensor in Absprache mit den Sensor-Leuten (ein Task pro Sensor)</text:p>
            <text:p>5.3 Materialwahl in Absprache mit dem PO</text:p>
          </table:table-cell>
          <table:table-cell office:value-type="string" calcext:value-type="string">
            <text:p>PET-Gehäuse für breites ESP-Board ist fertig, für einen Sensor als Beispiel. Könnte wasserdicht vergossen werden. </text:p>
          </table:table-cell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Product Owner</text:p>
          </table:table-cell>
          <table:table-cell table:style-name="ce6" office:value-type="string" calcext:value-type="string">
            <text:p>eine Schnittstelle zu einem Mini-Computer</text:p>
          </table:table-cell>
          <table:table-cell table:style-name="ce6" office:value-type="string" calcext:value-type="string">
            <text:p>die Daten auch verarbeiten und speichern zu können (vom Gerät Zeile 10)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6.1 Hardware: GPIOs für serielle Übertragung festlegen (oder Funk???)</text:p>
            <text:p>6.2 Software-Anbindung: Libs für Seriell</text:p>
            <text:p>6.3 Optional: Software für WLAN? (MQTT usw eher später, außer wen noch VIEL Zeit übrig. ;-)</text:p>
          </table:table-cell>
          <table:table-cell office:value-type="string" calcext:value-type="string">
            <text:p>verworfen (not done)</text:p>
          </table:table-cell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Entwickler</text:p>
          </table:table-cell>
          <table:table-cell table:style-name="ce6" office:value-type="string" calcext:value-type="string">
            <text:p>die Software zum Aktivieren/Auslesen des Sensors (Firmware)</text:p>
          </table:table-cell>
          <table:table-cell table:style-name="ce6" office:value-type="string" calcext:value-type="string">
            <text:p>den Sensor anzusteuer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7.1 Sensor-spezifische Libs auswählen und integrieren</text:p>
            <text:p>7.2 Einbinden der seriellen Schnittstelle s. Tasks 6.</text:p>
            <text:p>Review nicht vergessen!</text:p>
          </table:table-cell>
          <table:table-cell office:value-type="string" calcext:value-type="string">
            <text:p>verworfen (Reservetask, nicht angefangen bzw. in anderen Tasks schon ZU VIEL)</text:p>
          </table:table-cell>
        </table:table-row>
        <table:table-row table:style-name="ro3" table:number-rows-repeated="23">
          <table:table-cell/>
          <table:table-cell table:style-name="ce5" table:number-columns-repeated="5"/>
          <table:table-cell/>
        </table:table-row>
        <table:table-row table:style-name="ro3" table:number-rows-repeated="22">
          <table:table-cell/>
          <table:table-cell table:style-name="ce7" table:number-columns-repeated="4"/>
          <table:table-cell table:number-columns-repeated="2"/>
        </table:table-row>
        <table:table-row table:style-name="ro3" table:number-rows-repeated="1048516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laus Knopper</meta:initial-creator>
    <meta:creation-date>2019-09-26T10:47:38.662330884</meta:creation-date>
    <dc:date>2019-09-27T22:29:11.207909549</dc:date>
    <dc:creator>Klaus Knopper</dc:creator>
    <meta:editing-duration>PT14H53M26S</meta:editing-duration>
    <meta:editing-cycles>12</meta:editing-cycles>
    <meta:generator>LibreOffice/6.3.0.4$Linux_x86 LibreOffice_project/30$Build-4</meta:generator>
    <meta:document-statistic meta:table-count="1" meta:cell-count="56" meta:object-count="0"/>
  </office:meta>
</office:document-meta>
</file>