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2">
      <style:text-properties officeooo:rsid="000ccbd0" officeooo:paragraph-rsid="000ccbd0"/>
    </style:style>
    <style:style style:name="P2" style:family="paragraph" style:parent-style-name="Standard">
      <style:text-properties fo:language="de" fo:country="DE" officeooo:rsid="000ccbd0" officeooo:paragraph-rsid="000ccbd0"/>
    </style:style>
    <style:style style:name="P3" style:family="paragraph" style:parent-style-name="Standard" style:list-style-name="L1">
      <style:text-properties fo:language="de" fo:country="DE" officeooo:rsid="000ccbd0" officeooo:paragraph-rsid="000ccbd0"/>
    </style:style>
    <style:style style:name="P4" style:family="paragraph" style:parent-style-name="Standard" style:list-style-name="L2">
      <style:text-properties officeooo:paragraph-rsid="000ccbd0"/>
    </style:style>
    <style:style style:name="P5" style:family="paragraph" style:parent-style-name="Text_20_body">
      <style:text-properties officeooo:rsid="000ccbd0" officeooo:paragraph-rsid="000ccbd0"/>
    </style:style>
    <style:style style:name="P6" style:family="paragraph" style:parent-style-name="Text_20_body" style:list-style-name="L6">
      <style:text-properties officeooo:paragraph-rsid="000fa2a3"/>
    </style:style>
    <style:style style:name="P7" style:family="paragraph" style:parent-style-name="Text_20_body">
      <style:text-properties officeooo:paragraph-rsid="000fa2a3"/>
    </style:style>
    <style:style style:name="P8" style:family="paragraph" style:list-style-name="L3">
      <style:paragraph-properties fo:margin-top="0in" fo:margin-bottom="0in" loext:contextual-spacing="false"/>
      <style:text-properties fo:language="de" fo:country="DE"/>
    </style:style>
    <style:style style:name="P9" style:family="paragraph" style:parent-style-name="Text_20_body" style:list-style-name="L3">
      <style:paragraph-properties fo:margin-top="0in" fo:margin-bottom="0in" loext:contextual-spacing="false"/>
      <style:text-properties fo:language="de" fo:country="DE"/>
    </style:style>
    <style:style style:name="P10" style:family="paragraph" style:parent-style-name="Text_20_body" style:list-style-name="L4">
      <style:paragraph-properties fo:margin-top="0in" fo:margin-bottom="0in" loext:contextual-spacing="false"/>
      <style:text-properties officeooo:rsid="000e7186" officeooo:paragraph-rsid="000e7186"/>
    </style:style>
    <style:style style:name="P11" style:family="paragraph" style:parent-style-name="Text_20_body">
      <style:paragraph-properties fo:margin-top="0in" fo:margin-bottom="0in" loext:contextual-spacing="false"/>
      <style:text-properties officeooo:rsid="000e7186" officeooo:paragraph-rsid="000e7186"/>
    </style:style>
    <style:style style:name="P12" style:family="paragraph" style:parent-style-name="Text_20_body" style:list-style-name="L5">
      <style:paragraph-properties fo:margin-top="0in" fo:margin-bottom="0in" loext:contextual-spacing="false"/>
      <style:text-properties officeooo:rsid="000fa2a3" officeooo:paragraph-rsid="000fa2a3"/>
    </style:style>
    <style:style style:name="P13" style:family="paragraph" style:parent-style-name="Text_20_body" style:list-style-name="L6">
      <style:paragraph-properties fo:margin-top="0in" fo:margin-bottom="0in" loext:contextual-spacing="false"/>
      <style:text-properties officeooo:paragraph-rsid="000fa2a3"/>
    </style:style>
    <style:style style:name="P14" style:family="paragraph" style:parent-style-name="Heading_20_1">
      <style:text-properties officeooo:paragraph-rsid="000ccbd0"/>
    </style:style>
    <style:style style:name="P15" style:family="paragraph" style:parent-style-name="Heading_20_1">
      <style:text-properties fo:language="en" fo:country="US" officeooo:rsid="000ccbd0" officeooo:paragraph-rsid="000ccbd0"/>
    </style:style>
    <style:style style:name="T1" style:family="text">
      <style:text-properties officeooo:rsid="000ccbd0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00ccbd0"/>
    </style:style>
    <style:style style:name="T4" style:family="text">
      <style:text-properties officeooo:rsid="000e7186"/>
    </style:style>
    <style:style style:name="T5" style:family="text">
      <style:text-properties officeooo:rsid="000fa2a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1">Task 3.1 </text:span>µC<text:span text:style-name="T1">-Planung</text:span></text:h>
      <text:h text:style-name="Heading_20_2" text:outline-level="2">Auswahl nach Spannungsversorgung <text:span text:style-name="T4">und Energiebedarf</text:span></text:h>
      <text:p text:style-name="P2">Normal 3.3V oder 5V</text:p>
      <text:p text:style-name="P2">Entscheidung 3.3V weil</text:p>
      <text:list xml:id="list2590396775" text:style-name="L1">
        <text:list-item>
          <text:p text:style-name="P3">Im Normalfall geringerer Energiebedarf</text:p>
        </text:list-item>
        <text:list-item>
          <text:p text:style-name="P3">Versorgung mit 3*NiMH oder 1* Li-ion möglich</text:p>
        </text:list-item>
      </text:list>
      <text:p text:style-name="P2"/>
      <text:h text:style-name="Heading_20_2" text:outline-level="2">Auswahl nach Größe</text:h>
      <text:list xml:id="list2503146028" text:style-name="L2">
        <text:list-item>
          <text:p text:style-name="P4"><text:span text:style-name="T3">Klein</text:span></text:p>
        </text:list-item>
        <text:list-item>
          <text:p text:style-name="P1"><text:span text:style-name="T2">Befestigungsmöglichkeit</text:span></text:p>
        </text:list-item>
      </text:list>
      <text:h text:style-name="Heading_20_2" text:outline-level="2">Zukunftssicherheit</text:h>
      <text:p text:style-name="P5">Open Source (Soft- und Hardware)</text:p>
      <text:h text:style-name="P15" text:outline-level="1"><text:bookmark text:name="firstHeading"/>Connectivity</text:h>
      <text:list xml:id="list2924467546" text:style-name="L3">
        <text:list-item>
          <text:p text:style-name="P9">Bluetooth &gt;= 5 wäre ideal (Energiebedarf gering)</text:p>
        </text:list-item>
        <text:list-item>
          <text:p text:style-name="P9">Funk allgemein</text:p>
        </text:list-item>
        <text:list-item>
          <text:p text:style-name="P9">W<text:span text:style-name="T1">IFI</text:span></text:p>
        </text:list-item>
      </text:list>
      <text:h text:style-name="Heading_20_2" text:outline-level="2">IO</text:h>
      <text:list xml:id="list686531373" text:style-name="L4">
        <text:list-item>
          <text:p text:style-name="P10">Analoge Eingänge</text:p>
        </text:list-item>
        <text:list-item>
          <text:p text:style-name="P10">Analoge Ausgänge</text:p>
        </text:list-item>
      </text:list>
      <text:p text:style-name="P11"/>
      <text:h text:style-name="Heading_20_2" text:outline-level="2">Preis</text:h>
      <text:h text:style-name="Heading_20_2" text:outline-level="2">Softwareumgebung</text:h>
      <text:list xml:id="list3677145144" text:style-name="L5">
        <text:list-item>
          <text:p text:style-name="P12">Verfügbarkeit für verschiedene Plattformen</text:p>
        </text:list-item>
        <text:list-item>
          <text:p text:style-name="P12">Einfache Bedienung</text:p>
        </text:list-item>
      </text:list>
      <text:h text:style-name="Heading_20_2" text:outline-level="2">Mögliche Geräte</text:h>
      <text:list xml:id="list1916539536" text:style-name="L6">
        <text:list-item>
          <text:p text:style-name="P13"><text:span text:style-name="T5">Raspberry Zero W</text:span></text:p>
        </text:list-item>
        <text:list-item>
          <text:p text:style-name="P13"><text:span text:style-name="T5">ESP32 bzw. ESP8266</text:span></text:p>
        </text:list-item>
        <text:list-item>
          <text:p text:style-name="P13"><text:span text:style-name="T5">Risc V (noch nicht verfügbar)</text:span></text:p>
        </text:list-item>
        <text:list-item>
          <text:p text:style-name="P13"><text:span text:style-name="T5">Arduino Nano</text:span></text:p>
        </text:list-item>
        <text:list-item>
          <text:p text:style-name="P6"><text:span text:style-name="T5">Arduino Pro Mini</text:span></text:p>
        </text:list-item>
      </text:list>
      <text:h text:style-name="Heading_20_2" text:outline-level="2">Auswahl</text:h>
      <text:p text:style-name="P7"><text:span text:style-name="T5">Empfehlung ESP32. Ca. 5$, MicroPython und Arduino Umgebung möglich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7:09:21.483094225</meta:creation-date>
    <dc:date>2019-09-26T17:46:06.372605947</dc:date>
    <meta:editing-duration>PT3S</meta:editing-duration>
    <meta:editing-cycles>1</meta:editing-cycles>
    <meta:document-statistic meta:table-count="0" meta:image-count="0" meta:object-count="0" meta:page-count="1" meta:paragraph-count="30" meta:word-count="105" meta:character-count="676" meta:non-whitespace-character-count="617"/>
    <meta:generator>LibreOffice/6.2.0.3$Linux_X86_64 LibreOffice_project/98c6a8a1c6c7b144ce3cc729e34964b47ce25d62</meta:generator>
  </office:meta>
</office:document-meta>
</file>