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61e4" officeooo:paragraph-rsid="001b61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ipps und Tricks</text:p>
      <text:p text:style-name="P1"/>
      <text:p text:style-name="P1">Abfrage in Shell-Skripten, ob man mit einem Accesspoint verbunden ist:</text:p>
      <text:p text:style-name="P1"/>
      <text:p text:style-name="Preformatted_20_Text">if iwconfig 2&gt;/dev/null | grep -q "Access Point: .*:"; then</text:p>
      <text:p text:style-name="Preformatted_20_Text"><text:tab/>echo "Verbunden"</text:p>
      <text:p text:style-name="Preformatted_20_Text">else</text:p>
      <text:p text:style-name="Preformatted_20_Text"><text:tab/>echo "Nicht verbunden"</text:p>
      <text:p text:style-name="Preformatted_20_Text">fi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laus Knopper</meta:initial-creator>
    <meta:creation-date>2019-09-28T12:34:07.640072829</meta:creation-date>
    <dc:date>2019-09-28T12:36:00.675672562</dc:date>
    <dc:creator>Klaus Knopper</dc:creator>
    <meta:editing-duration>PT1M55S</meta:editing-duration>
    <meta:editing-cycles>1</meta:editing-cycles>
    <meta:document-statistic meta:table-count="0" meta:image-count="0" meta:object-count="0" meta:page-count="1" meta:paragraph-count="7" meta:word-count="30" meta:character-count="191" meta:non-whitespace-character-count="166"/>
    <meta:generator>LibreOffice/6.3.0.4$Linux_x86 LibreOffice_project/30$Build-4</meta:generator>
  </office:meta>
</office:document-meta>
</file>