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officeooo:paragraph-rsid="0010c1c7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officeooo:paragraph-rsid="000e431c"/>
    </style:style>
    <style:style style:name="P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background-color="transparent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e431c"/>
    </style:style>
    <style:style style:name="P7" style:family="paragraph" style:parent-style-name="Text_20_body">
      <style:text-properties officeooo:rsid="000e431c" officeooo:paragraph-rsid="000e431c"/>
    </style:style>
    <style:style style:name="T1" style:family="text">
      <style:text-properties officeooo:rsid="000e43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1">Windischgarsten 2019.9 </text:span>Themen<text:line-break/></text:p>
      <text:p text:style-name="P7">Do. 9:30-18:00</text:p>
      <text:p text:style-name="P7">Fr. 8:30-18:00</text:p>
      <text:p text:style-name="P7">Sa. 8:30-13:00</text:p>
      <text:p text:style-name="Standard"/>
      <text:p text:style-name="P4">· <text:s text:c="8"/>Aussentermin: tbd</text:p>
      <text:p text:style-name="P6"/>
      <text:p text:style-name="P4"/>
      <text:p text:style-name="Standard"/>
      <text:p text:style-name="P3"><text:s text:c="3"/>Agile Softwareentwicklung (SCRUM)</text:p>
      <text:p text:style-name="P3"/>
      <text:p text:style-name="P3"><text:s text:c="3"/>Aufgabe<text:span text:style-name="T1">n: s. Einführung, z.B.:</text:span></text:p>
      <text:p text:style-name="P3"/>
      <text:p text:style-name="P3"><text:s text:c="3"/>o <text:s text:c="3"/>einen Sensor mit Arduino auswerten</text:p>
      <text:p text:style-name="P3"/>
      <text:p text:style-name="P3"><text:s text:c="3"/>o <text:s text:c="3"/>die Messwerte an einen Raspi weitergeben</text:p>
      <text:p text:style-name="P3"/>
      <text:p text:style-name="P3"><text:s text:c="3"/>o <text:s text:c="3"/>der Raspi soll die Messwerte auf einer Webseite visualisieren</text:p>
      <text:p text:style-name="P3"/>
      <text:p text:style-name="P3"><text:s text:c="3"/>o <text:s text:c="3"/>die Messwerte werden an einen PC weitergegeben und mit einem C#</text:p>
      <text:p text:style-name="P5"><text:s text:c="3"/>Programm dargestellt<text:line-break/></text:p>
      <text:p text:style-name="P2"/>
      <text:p text:style-name="Standard"/>
      <text:p text:style-name="Standard"><text:s text:c="3"/>· <text:s text:c="8"/>IoT mit NodeRed am Raspi</text:p>
      <text:p text:style-name="Standard"/>
      <text:p text:style-name="Standard"><text:s text:c="3"/>· <text:s text:c="8"/>Heimautomatisierung <text:span text:style-name="T1">auch </text:span>ohne Cloud <text:span text:style-name="T1">(cloudbusters ff.)</text:span></text:p>
      <text:p text:style-name="Standard"/>
      <text:p text:style-name="P4"><text:s text:c="3"/>· <text:s text:c="8"/><text:span text:style-name="T1">Alexa-Cloudservice mit Raspi nutzen, oder</text:span></text:p>
      <text:p text:style-name="P4"/>
      <text:p text:style-name="P4"><text:s text:c="3"/>· <text:s text:c="8"/><text:span text:style-name="T1">Raspi als Alexa-Ersatz</text:span></text:p>
      <text:p text:style-name="P4"/>
      <text:p text:style-name="P4"><text:s text:c="3"/>· <text:s text:c="8"/><text:span text:style-name="T1">Raspi Cross-Compiler unter Linux</text:span></text:p>
      <text:p text:style-name="P4"/>
      <text:p text:style-name="P4"><text:s text:c="3"/>· <text:s text:c="8"/><text:span text:style-name="T1">Raspi Emulation und Chroot unter Linux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6T00:51:21.863214323</meta:creation-date>
    <dc:date>2019-09-26T01:54:27.908676900</dc:date>
    <dc:creator>Klaus Knopper</dc:creator>
    <meta:editing-duration>PT51M5S</meta:editing-duration>
    <meta:editing-cycles>2</meta:editing-cycles>
    <meta:generator>LibreOffice/6.3.0.4$Linux_x86 LibreOffice_project/30$Build-4</meta:generator>
    <meta:document-statistic meta:table-count="0" meta:image-count="0" meta:object-count="0" meta:page-count="1" meta:paragraph-count="18" meta:word-count="91" meta:character-count="714" meta:non-whitespace-character-count="529"/>
  </office:meta>
</office:document-meta>
</file>