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12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7.324cm"/>
    </style:style>
    <style:style style:name="co4" style:family="table-column">
      <style:table-column-properties fo:break-before="auto" style:column-width="9.02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9.236cm"/>
    </style:style>
    <style:style style:name="co7" style:family="table-column">
      <style:table-column-properties fo:break-before="auto" style:column-width="7.2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66cm" fo:break-before="auto" style:use-optimal-row-height="false"/>
    </style:style>
    <style:style style:name="ro7" style:family="table-row">
      <style:table-row-properties style:row-height="2.171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text-line-through-style="none" style:text-line-through-type="no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fo:wrap-option="wrap" fo:border="0.74pt solid #000000"/>
      <style:text-properties style:text-line-through-style="solid" style:text-line-through-type="single" fo:hyphenate="true"/>
    </style:style>
    <style:style style:name="ce5" style:family="table-cell" style:parent-style-name="Default">
      <style:table-cell-properties fo:wrap-option="wrap" fo:border="0.74pt solid #000000"/>
      <style:text-properties fo:hyphenate="true"/>
    </style:style>
    <style:style style:name="ce14" style:family="table-cell" style:parent-style-name="Default">
      <style:table-cell-properties fo:wrap-option="wrap" fo:border="0.74pt solid #000000"/>
      <style:text-properties style:text-line-through-style="none" style:text-line-through-type="none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fo:background-color="transparent" fo:wrap-option="wrap" fo:border="0.74pt solid #000000"/>
      <style:text-properties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hyphenate="true"/>
    </style:style>
    <style:style style:name="ce27" style:family="table-cell" style:parent-style-name="Default">
      <style:table-cell-properties fo:background-color="transparent" fo:wrap-option="wrap" fo:border="0.74pt solid #000000"/>
      <style:text-properties style:text-line-through-style="none" style:text-line-through-type="none" fo:hyphenate="true"/>
    </style:style>
    <style:style style:name="ce28" style:family="table-cell" style:parent-style-name="Default">
      <style:text-properties style:text-line-through-style="none" style:text-line-through-typ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 calcext:value-type="string">
            <text:p>Sprint Planung Teil 1/Semin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 table:number-columns-spanned="4" table:number-rows-spanned="1">
            <text:p><text:span text:style-name="T1">Projekt-Teilnehmer:</text:span></text:p>
            <text:p>Gerald (Product Owner)</text:p>
            <text:p>Klaus (Scrum Master)</text:p>
            <text:p/>
          </table:table-cell>
          <table:covered-table-cell table:number-columns-repeated="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Produktvision: „Erstellung einer Zugangskontrolle, die via Bilderkennung sowie via Sprachkommandos arbeitet und ein Schloss öffnet.“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office:value-type="string" calcext:value-type="string">
            <text:p>ID</text:p>
          </table:table-cell>
          <table:table-cell table:style-name="ce4" office:value-type="string" calcext:value-type="string">
            <text:p>ALS</text:p>
          </table:table-cell>
          <table:table-cell table:style-name="ce4" office:value-type="string" calcext:value-type="string">
            <text:p>MÖCHTE ICH</text:p>
          </table:table-cell>
          <table:table-cell table:style-name="ce4" office:value-type="string" calcext:value-type="string">
            <text:p><text:s/>UM</text:p>
          </table:table-cell>
          <table:table-cell table:style-name="ce4" office:value-type="string" calcext:value-type="string">
            <text:p>Storypoints</text:p>
          </table:table-cell>
          <table:table-cell table:style-name="ce19" office:value-type="string" calcext:value-type="string">
            <text:p>Acceptance Criteria (so wird geprüft, ob es funktioniert hat)</text:p>
          </table:table-cell>
          <table:table-cell office:value-type="string" calcext:value-type="string">
            <text:p>Anmerkungen</text:p>
          </table:table-cell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Kunde</text:p>
          </table:table-cell>
          <table:table-cell table:style-name="ce13" office:value-type="string" calcext:value-type="string">
            <text:p>eine Zugangssteuerung zum Labor</text:p>
          </table:table-cell>
          <table:table-cell table:style-name="ce13" office:value-type="string" calcext:value-type="string">
            <text:p>sicherstellen zu können, dass nur berechtigte Personen eintreten können</text:p>
          </table:table-cell>
          <table:table-cell table:style-name="ce5"/>
          <table:table-cell table:style-name="ce20"/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Verkäufer</text:p>
          </table:table-cell>
          <table:table-cell table:style-name="ce5" office:value-type="string" calcext:value-type="string">
            <text:p>eine günstige Hardware und Software</text:p>
          </table:table-cell>
          <table:table-cell table:style-name="ce5" office:value-type="string" calcext:value-type="string">
            <text:p>preislich konkurrenzfähig zu sein.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Das Team stellt eine Liste zusammen mit Hardware, Software und Preisen, die in Frage kommen.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roduct Owner</text:p>
          </table:table-cell>
          <table:table-cell table:style-name="ce5" office:value-type="string" calcext:value-type="string">
            <text:p>eine Bilderkennung (mit Ausprobieren)</text:p>
          </table:table-cell>
          <table:table-cell table:style-name="ce5" office:value-type="string" calcext:value-type="string">
            <text:p>um sehr komfortabel eintreten zu können.</text:p>
          </table:table-cell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Das Team stellt im Review eine fertige, möglichst Open Source (zumindest preisgünstig verwendbare) Bilderkennung vor und zeigt ein Beispiel, wie zwischen Personen (oder vielleicht auch Tierfotos?) unterschieden <text:s/>wird</text:p>
          </table:table-cell>
          <table:table-cell table:number-columns-repeated="101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Product Owner</text:p>
          </table:table-cell>
          <table:table-cell table:style-name="ce5" office:value-type="string" calcext:value-type="string">
            <text:p>eine Spracherkennung</text:p>
          </table:table-cell>
          <table:table-cell table:style-name="ce5" office:value-type="string" calcext:value-type="string">
            <text:p>um bei Ausfall der Bilderkennung trotzdem eintreten zu können</text:p>
          </table:table-cell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2">Das Team stellt eine möglichst OS (zumindest preisgünstig verwendbarare) </text:span>Spracherkennung vor, die ein bestimmtes (bzw. mehrere) FESTE Wörter erkennen kann.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Entwickler</text:p>
          </table:table-cell>
          <table:table-cell table:style-name="ce13" office:value-type="string" calcext:value-type="string">
            <text:p>möglichst fertige und open source Software verwenden</text:p>
          </table:table-cell>
          <table:table-cell table:style-name="ce13" office:value-type="string" calcext:value-type="string">
            <text:p>schnell und unkompliziert die Funktionalität zu erreichen.</text:p>
          </table:table-cell>
          <table:table-cell table:style-name="ce5"/>
          <table:table-cell table:style-name="ce22"/>
          <table:table-cell table:number-columns-repeated="101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Kunde</text:p>
          </table:table-cell>
          <table:table-cell table:style-name="ce14" office:value-type="string" calcext:value-type="string">
            <text:p>eine Ansteuerung eines Relais/Transistors</text:p>
          </table:table-cell>
          <table:table-cell table:style-name="ce14" office:value-type="string" calcext:value-type="string">
            <text:p>entsprechende Türschließsysteme ansteuern zu können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Ein Relais wird elektronisch gesteuert geschaltet.</text:p>
          </table:table-cell>
          <table:table-cell table:style-name="ce28" table:number-columns-repeated="101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Kunde</text:p>
          </table:table-cell>
          <table:table-cell table:style-name="ce14" office:value-type="string" calcext:value-type="string">
            <text:p>eine Darstellung des Zustands der Türe(n) auf einem Display (hier nur die Darstellung, graphisch, noch ohne Logik/Funktion, aber mit Möglichkeit, diese später zu steuern)</text:p>
          </table:table-cell>
          <table:table-cell table:style-name="ce14" office:value-type="string" calcext:value-type="string">
            <text:p>um auf einen Blick sehen zu können, ob abgeschlossen ist bzw. ob die Bild-/Spracherkennung funktioniert.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string" calcext:value-type="string">
            <text:p>Die Oberfläche wird auf einem Display <text:s/>gezeigt (Demo, noch ohne Funktion)</text:p>
          </table:table-cell>
          <table:table-cell table:style-name="ce28" table:number-columns-repeated="1018"/>
        </table:table-row>
        <table:table-row table:style-name="ro3" table:number-rows-repeated="23">
          <table:table-cell/>
          <table:table-cell table:style-name="ce5" table:number-columns-repeated="4"/>
          <table:table-cell table:style-name="ce20"/>
          <table:table-cell table:number-columns-repeated="1018"/>
        </table:table-row>
        <table:table-row table:style-name="ro3" table:number-rows-repeated="22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 style:data-style-name="N2" text:time-value="10:47:22.7547163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laus Knopper</meta:initial-creator>
    <meta:creation-date>2019-09-26T10:47:38.662330884</meta:creation-date>
    <dc:date>2020-03-02T18:12:22.195313850</dc:date>
    <meta:editing-duration>P1DT1H35M39S</meta:editing-duration>
    <meta:editing-cycles>26</meta:editing-cycles>
    <meta:generator>LibreOffice/6.4.0.3$Linux_x86 LibreOffice_project/40$Build-3</meta:generator>
    <dc:creator>Klaus Knopper</dc:creator>
    <meta:document-statistic meta:table-count="1" meta:cell-count="48" meta:object-count="0"/>
  </office:meta>
</office:document-meta>
</file>