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12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7.324cm"/>
    </style:style>
    <style:style style:name="co4" style:family="table-column">
      <style:table-column-properties fo:break-before="auto" style:column-width="9.02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9.236cm"/>
    </style:style>
    <style:style style:name="co7" style:family="table-column">
      <style:table-column-properties fo:break-before="auto" style:column-width="7.2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68cm" fo:break-before="auto" style:use-optimal-row-height="true"/>
    </style:style>
    <style:style style:name="ro5" style:family="table-row">
      <style:table-row-properties style:row-height="0.866cm" fo:break-before="auto" style:use-optimal-row-height="false"/>
    </style:style>
    <style:style style:name="ro6" style:family="table-row">
      <style:table-row-properties style:row-height="1.677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1.924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727cm" fo:break-before="auto" style:use-optimal-row-height="fals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text-line-through-style="none" style:text-line-through-type="no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wrap-option="wrap" fo:border="0.74pt solid #000000"/>
      <style:text-properties fo:hyphenate="true"/>
    </style:style>
    <style:style style:name="ce14" style:family="table-cell" style:parent-style-name="Default">
      <style:table-cell-properties fo:wrap-option="wrap" fo:border="0.74pt solid #000000"/>
      <style:text-properties style:text-line-through-style="none" style:text-line-through-type="none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 fo:hyphenate="true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ackground-color="transparent" fo:wrap-option="wrap" fo:border="0.74pt solid #000000"/>
      <style:text-properties style:text-line-through-style="none" style:text-line-through-type="none" fo:font-weight="bold" style:font-weight-asian="bold" style:font-weight-complex="bold" fo:hyphenate="true"/>
    </style:style>
    <style:style style:name="ce20" style:family="table-cell" style:parent-style-name="Default">
      <style:table-cell-properties fo:background-color="transparent" fo:wrap-option="wrap" fo:border="0.74pt solid #000000"/>
      <style:text-properties fo:hyphenate="true"/>
    </style:style>
    <style:style style:name="ce28" style:family="table-cell" style:parent-style-name="Default">
      <style:text-properties style:text-line-through-style="none" style:text-line-through-type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 calcext:value-type="string">
            <text:p>Sprint Planung Teil 1/Semin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 table:number-columns-spanned="4" table:number-rows-spanned="1">
            <text:p><text:span text:style-name="T1">Projekt-Teilnehmer:</text:span></text:p>
            <text:p>Gerald (Product Owner)</text:p>
            <text:p>Klaus (Scrum Master)</text:p>
            <text:p/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Produktvision: „Ein Gerät, das aus der Messung von Luft-Parametern (z.B. Co2, Feinstaub etc)</text:p>
            <text:p> Auf die Luftqualität schließt und eine Warnung ausgibt zum Lüften“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D</text:p>
          </table:table-cell>
          <table:table-cell table:style-name="ce4" office:value-type="string" calcext:value-type="string">
            <text:p>ALS</text:p>
          </table:table-cell>
          <table:table-cell table:style-name="ce4" office:value-type="string" calcext:value-type="string">
            <text:p>MÖCHTE ICH</text:p>
          </table:table-cell>
          <table:table-cell table:style-name="ce4" office:value-type="string" calcext:value-type="string">
            <text:p><text:s/>UM</text:p>
          </table:table-cell>
          <table:table-cell table:style-name="ce4" office:value-type="string" calcext:value-type="string">
            <text:p>Storypoints</text:p>
          </table:table-cell>
          <table:table-cell table:style-name="ce19" office:value-type="string" calcext:value-type="string">
            <text:p>Resultierende Tasks (Aufgaben)</text:p>
          </table:table-cell>
          <table:table-cell office:value-type="string" calcext:value-type="string">
            <text:p>Anmerkungen</text:p>
          </table:table-cell>
          <table:table-cell table:number-columns-repeated="101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enutzer</text:p>
          </table:table-cell>
          <table:table-cell table:style-name="ce5" office:value-type="string" calcext:value-type="string">
            <text:p>eine graphische Benutzeroberfläche (GUI)</text:p>
          </table:table-cell>
          <table:table-cell table:style-name="ce5" office:value-type="string" calcext:value-type="string">
            <text:p>die Messwerte übersichtlich darzustellen</text:p>
          </table:table-cell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Oberfläche mit geeigneter Software gestalten (z.B. QTCreator oder NodeRed als Weboberfläche)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Benutzer</text:p>
          </table:table-cell>
          <table:table-cell table:style-name="ce5" office:value-type="string" calcext:value-type="string">
            <text:p>eine Warnung erhalten (optisch/akustisch)</text:p>
          </table:table-cell>
          <table:table-cell table:style-name="ce5" office:value-type="string" calcext:value-type="string">
            <text:p>zu wissen, wann gelüftet werden muss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Messwerte mit Schwellwert vergleichen, und Bildschirm rot blinken lassen, wenn Wert überschritten (zurücksetzen, wenn wieder normal)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roduct Owner</text:p>
          </table:table-cell>
          <table:table-cell table:style-name="ce5" office:value-type="string" calcext:value-type="string">
            <text:p>ein schönes Gehäuse</text:p>
          </table:table-cell>
          <table:table-cell table:style-name="ce5" office:value-type="string" calcext:value-type="string">
            <text:p>das Produkt ansprechend zu gestalten</text:p>
            <text:p>(es gibt eine Vorlage von der „Make Money Fast Box“ in OpenSCAD)</text:p>
          </table:table-cell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>
            <text:p>1. Dokumentieren, wie die Sensoren im „alten“ Gehäuse angeordnet werden müssen, wie viel Platz notwendig etc.</text:p>
            <text:p>2. Neues Gehäuse mit 3D-Programm designen</text:p>
          </table:table-cell>
          <table:table-cell table:number-columns-repeated="101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Entwickler</text:p>
          </table:table-cell>
          <table:table-cell table:style-name="ce5" office:value-type="string" calcext:value-type="string">
            <text:p>eine geeignete Anbindung der Sensoren</text:p>
          </table:table-cell>
          <table:table-cell table:style-name="ce5" office:value-type="string" calcext:value-type="string">
            <text:p>die Messwerte programmtechnisch erfassen zu können (z.B. per USB-Serial)</text:p>
            <text:p>Tipp vom PO: Es gibt was fertiges in NodeRed!</text:p>
          </table:table-cell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1. Serielle Anbindung (Erkennung, wo der Sensor angeschlossen ist)</text:p>
            <text:p>2. Gelieferte Daten dekodieren</text:p>
            <text:p>3. Darstellung im GUI</text:p>
          </table:table-cell>
          <table:table-cell table:number-columns-repeated="1018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Product Owner</text:p>
          </table:table-cell>
          <table:table-cell table:style-name="ce5" office:value-type="string" calcext:value-type="string">
            <text:p>eine Dokumentation der Hard- und Software (Teileliste, welche Entwicklungsumgebungen etc. Wurden verwendet?)</text:p>
          </table:table-cell>
          <table:table-cell table:style-name="ce5" office:value-type="string" calcext:value-type="string">
            <text:p>das Produkt auch als „Selbstbau-Projekt“ hochladen zu können für Schulen oder Workshops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Dokumentation als „Mini-Handbuch“, Teileliste, HOWTO</text:p>
          </table:table-cell>
          <table:table-cell table:number-columns-repeated="1018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twickler</text:p>
          </table:table-cell>
          <table:table-cell table:style-name="ce14" office:value-type="string" calcext:value-type="string">
            <text:p>Touch-Display Ansteuerung</text:p>
          </table:table-cell>
          <table:table-cell table:style-name="ce14" office:value-type="string" calcext:value-type="string">
            <text:p>Ausgaben und Eingaben lokal zu tätigen (ohne Netz, Monitor, Tastatur)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1. Hardware per DTB-Overlay anbinden</text:p>
            <text:p>2. Softwareseitig: Grafik auf dem Display aktivieren (X-Server, Wayland oder Framebuffer-only)</text:p>
          </table:table-cell>
          <table:table-cell table:style-name="ce28" table:number-columns-repeated="1018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Entwickler</text:p>
          </table:table-cell>
          <table:table-cell table:style-name="ce14" office:value-type="string" calcext:value-type="string">
            <text:p>Betriebssystem auswählen und vorbereiten</text:p>
          </table:table-cell>
          <table:table-cell table:style-name="ce14" office:value-type="string" calcext:value-type="string">
            <text:p>die Mess-Software und das GUI laufen zu lassen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SD-Karte mit allen notwendigen Tools vorbereiten und dokumenetieren, so dass alle Team-Mitglieder es nachbauen können</text:p>
          </table:table-cell>
          <table:table-cell table:style-name="ce28" table:number-columns-repeated="1018"/>
        </table:table-row>
        <table:table-row table:style-name="ro3" table:number-rows-repeated="23">
          <table:table-cell/>
          <table:table-cell table:style-name="ce5" table:number-columns-repeated="4"/>
          <table:table-cell table:style-name="ce20"/>
          <table:table-cell table:number-columns-repeated="1018"/>
        </table:table-row>
        <table:table-row table:style-name="ro3" table:number-rows-repeated="22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.00.0000</text:date>, <text:time style:data-style-name="N2" text:time-value="09:45:21.98357203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19-09-26T10:47:38.662330884</meta:creation-date>
    <dc:date>2020-09-28T11:53:30.315711792</dc:date>
    <meta:editing-duration>PT18H42M22S</meta:editing-duration>
    <meta:editing-cycles>27</meta:editing-cycles>
    <meta:generator>LibreOffice/7.0.1.2$Linux_X86_64 LibreOffice_project/00$Build-2</meta:generator>
    <dc:creator>Klaus Knopper</dc:creator>
    <meta:document-statistic meta:table-count="1" meta:cell-count="52" meta:object-count="0"/>
  </office:meta>
</office:document-meta>
</file>