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12cm"/>
    </style:style>
    <style:style style:name="co2" style:family="table-column">
      <style:table-column-properties fo:break-before="auto" style:column-width="3.57cm"/>
    </style:style>
    <style:style style:name="co3" style:family="table-column">
      <style:table-column-properties fo:break-before="auto" style:column-width="7.324cm"/>
    </style:style>
    <style:style style:name="co4" style:family="table-column">
      <style:table-column-properties fo:break-before="auto" style:column-width="9.024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9.236cm"/>
    </style:style>
    <style:style style:name="co7" style:family="table-column">
      <style:table-column-properties fo:break-before="auto" style:column-width="7.2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4.036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99cm" fo:break-before="auto" style:use-optimal-row-height="false"/>
    </style:style>
    <style:style style:name="ro8" style:family="table-row">
      <style:table-row-properties style:row-height="1.924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text-line-through-style="none" style:text-line-through-type="none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wrap-option="wrap" fo:border="0.74pt solid #000000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fo:wrap-option="wrap" fo:border="0.74pt solid #000000"/>
      <style:text-properties fo:hyphenate="true"/>
    </style:style>
    <style:style style:name="ce14" style:family="table-cell" style:parent-style-name="Default">
      <style:table-cell-properties fo:wrap-option="wrap" fo:border="0.74pt solid #000000"/>
      <style:text-properties style:text-line-through-style="none" style:text-line-through-type="none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transparent" fo:wrap-option="wrap" fo:border="0.74pt solid #000000"/>
      <style:text-properties fo:font-weight="bold" style:font-weight-asian="bold" style:font-weight-complex="bold" fo:hyphenate="true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font-weight="bold" style:font-weight-asian="bold" style:font-weight-complex="bold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font-weight="bold" style:font-weight-asian="bold" style:font-weight-complex="bold" fo:hyphenate="true"/>
    </style:style>
    <style:style style:name="ce26" style:family="table-cell" style:parent-style-name="Default">
      <style:table-cell-properties fo:background-color="transparent" fo:wrap-option="wrap" fo:border="0.74pt solid #000000"/>
      <style:text-properties style:text-line-through-style="none" style:text-line-through-type="none" fo:font-weight="bold" style:font-weight-asian="bold" style:font-weight-complex="bold" fo:hyphenate="true"/>
    </style:style>
    <style:style style:name="ce20" style:family="table-cell" style:parent-style-name="Default">
      <style:table-cell-properties fo:background-color="transparent" fo:wrap-option="wrap" fo:border="0.74pt solid #000000"/>
      <style:text-properties fo:hyphenate="true"/>
    </style:style>
    <style:style style:name="ce28" style:family="table-cell" style:parent-style-name="Default">
      <style:text-properties style:text-line-through-style="none" style:text-line-through-type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 calcext:value-type="string">
            <text:p>Sprint Planung Teil 2/Seminar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 table:number-columns-spanned="4" table:number-rows-spanned="1">
            <text:p><text:span text:style-name="T1">Projekt-Teilnehmer:</text:span></text:p>
            <text:p>Gerald (Product Owner)</text:p>
            <text:p>Klaus (Scrum Master)</text:p>
            <text:p/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>
            <text:p>Produktvision: „Ein Gerät, das aus der Messung von Luft-Parametern (z.B. Co2, Feinstaub etc)</text:p>
            <text:p> Auf die Luftqualität schließt und eine Warnung ausgibt zum Lüften“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ID</text:p>
          </table:table-cell>
          <table:table-cell table:style-name="ce4" office:value-type="string" calcext:value-type="string">
            <text:p>ALS</text:p>
          </table:table-cell>
          <table:table-cell table:style-name="ce4" office:value-type="string" calcext:value-type="string">
            <text:p>MÖCHTE ICH</text:p>
          </table:table-cell>
          <table:table-cell table:style-name="ce4" office:value-type="string" calcext:value-type="string">
            <text:p><text:s/>UM</text:p>
          </table:table-cell>
          <table:table-cell table:style-name="ce4" office:value-type="string" calcext:value-type="string">
            <text:p>Storypoints</text:p>
          </table:table-cell>
          <table:table-cell table:style-name="ce19" office:value-type="string" calcext:value-type="string">
            <text:p>Resultierende Tasks (Aufgaben)</text:p>
          </table:table-cell>
          <table:table-cell office:value-type="string" calcext:value-type="string">
            <text:p>Anmerkungen</text:p>
          </table:table-cell>
          <table:table-cell table:number-columns-repeated="1017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Benutzer</text:p>
          </table:table-cell>
          <table:table-cell table:style-name="ce5" office:value-type="string" calcext:value-type="string">
            <text:p>eine graphische Benutzeroberfläche (GUI) auf Basis von NodeRed im Browser im Kiosk-Modus auf dem QUIMAT TFT-Display</text:p>
          </table:table-cell>
          <table:table-cell table:style-name="ce5" office:value-type="string" calcext:value-type="string">
            <text:p>die Messwerte übersichtlich darzustellen</text:p>
          </table:table-cell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1.1. Oberfläche in NodeRed Designen (in Kooperation mit dem Sensor-Team), das kann auch mit einem vernetzten Rechner getestet werden (URL vom Pi eingeben).</text:p>
            <text:p>1.2. Browser im Fullscreen/Kiosk-Modus unter X11 starten</text:p>
            <text:p>1.3. Grafik auf TFT-Display umleiten (QUIMAT, wird vom SCRUM-Master zur Verfügung gestellt), ggf. Rotate=… vorgeben für die Orientierung des Displays</text:p>
            <text:p/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Benutzer</text:p>
          </table:table-cell>
          <table:table-cell table:style-name="ce5" office:value-type="string" calcext:value-type="string">
            <text:p>eine Warnung erhalten (optisch/akustisch)</text:p>
          </table:table-cell>
          <table:table-cell table:style-name="ce5" office:value-type="string" calcext:value-type="string">
            <text:p>zu wissen, wann gelüftet werden muss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2.1. Eine Grenzwert-Variable für CO2 über NodeRed festsetzen (persistent speichern), Default 1000</text:p>
            <text:p>2.2. Messwerte mit Schwellwert vergleichen, und optische Warnung in NodeRed, wenn Wert überschritten (zurücksetzen, wenn wieder normal)</text:p>
          </table:table-cell>
          <table:table-cell table:number-columns-repeated="1018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Product Owner</text:p>
          </table:table-cell>
          <table:table-cell table:style-name="ce5" office:value-type="string" calcext:value-type="string">
            <text:p>ein schönes Gehäuse mit LiTec-Logo</text:p>
          </table:table-cell>
          <table:table-cell table:style-name="ce5" office:value-type="string" calcext:value-type="string">
            <text:p>das Produkt ansprechend zu gestalten</text:p>
            <text:p>Auf Basis der bisher erstelkten OpenScad-Version</text:p>
          </table:table-cell>
          <table:table-cell table:style-name="ce5" office:value-type="float" office:value="9" calcext:value-type="float">
            <text:p>9</text:p>
          </table:table-cell>
          <table:table-cell table:style-name="ce24" office:value-type="string" calcext:value-type="string">
            <text:p>3.1. Platz für den CO2-Sensor vorsehen</text:p>
            <text:p>3.2. Pi und Display leicht montierbar</text:p>
            <text:p>3.3 Stromversorgungs-Anschluss frei halten</text:p>
            <text:p/>
          </table:table-cell>
          <table:table-cell table:number-columns-repeated="101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Entwickler</text:p>
          </table:table-cell>
          <table:table-cell table:style-name="ce5" office:value-type="string" calcext:value-type="string">
            <text:p>eine geeignete Anbindung der Sensoren</text:p>
          </table:table-cell>
          <table:table-cell table:style-name="ce5" office:value-type="string" calcext:value-type="string">
            <text:p>die Messwerte programmtechnisch erfassen zu können (z.B. per USB-Serial)</text:p>
            <text:p>Tipp vom PO: Es gibt was fertiges in NodeRed!</text:p>
          </table:table-cell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4.1. Sensor auslesen mit NodeRed,</text:p>
            <text:p>4.2. Daten in einem Flow verarbeiten (auswerten) und graphisch auf dem GUI darstellen</text:p>
          </table:table-cell>
          <table:table-cell table:number-columns-repeated="1018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Product Owner</text:p>
          </table:table-cell>
          <table:table-cell table:style-name="ce5" office:value-type="string" calcext:value-type="string">
            <text:p>eine Dokumentation der Hard- und Software (Teileliste, welche Entwicklungsumgebungen etc. Wurden verwendet?)</text:p>
          </table:table-cell>
          <table:table-cell table:style-name="ce5" office:value-type="string" calcext:value-type="string">
            <text:p>das Produkt auch als „Selbstbau-Projekt“ hochladen zu können für Schulen oder Workshops</text:p>
          </table:table-cell>
          <table:table-cell table:style-name="ce5" office:value-type="float" office:value="6" calcext:value-type="float">
            <text:p>6</text:p>
          </table:table-cell>
          <table:table-cell table:style-name="ce25" office:value-type="string" calcext:value-type="string">
            <text:p>5. Dokumentation als „Mini-Handbuch“, Teileliste, HOWTO</text:p>
          </table:table-cell>
          <table:table-cell table:number-columns-repeated="1018"/>
        </table:table-row>
        <table:table-row table:style-name="ro10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Entwickler</text:p>
          </table:table-cell>
          <table:table-cell table:style-name="ce14" office:value-type="string" calcext:value-type="string">
            <text:p>Betriebssystem auswählen und vorbereiten, Prototyp den Sensor-Anbindern zur Verfügung stellen, Dokumentation</text:p>
          </table:table-cell>
          <table:table-cell table:style-name="ce14" office:value-type="string" calcext:value-type="string">
            <text:p>die Mess-Software und das GUI mit allen notwendigen Treibern/NodeRed/Display-Anbiundung laufen zu lassen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string" calcext:value-type="string">
            <text:p>6. SD-Karte mit allen notwendigen Tools vorbereiten und dokumentieren, so dass alle Team-Mitglieder es nachbauen können</text:p>
          </table:table-cell>
          <table:table-cell table:style-name="ce28" table:number-columns-repeated="1018"/>
        </table:table-row>
        <table:table-row table:style-name="ro3" table:number-rows-repeated="23">
          <table:table-cell/>
          <table:table-cell table:style-name="ce5" table:number-columns-repeated="4"/>
          <table:table-cell table:style-name="ce20"/>
          <table:table-cell table:number-columns-repeated="1018"/>
        </table:table-row>
        <table:table-row table:style-name="ro3" table:number-rows-repeated="22">
          <table:table-cell/>
          <table:table-cell table:style-name="ce7" table:number-columns-repeated="4"/>
          <table:table-cell table:number-columns-repeated="1019"/>
        </table:table-row>
        <table:table-row table:style-name="ro3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.00.0000</text:date>, <text:time style:data-style-name="N2" text:time-value="09:01:12.10373860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aus Knopper</meta:initial-creator>
    <meta:creation-date>2019-09-26T10:47:38.662330884</meta:creation-date>
    <dc:date>2020-09-29T10:12:30.131405310</dc:date>
    <meta:editing-duration>PT19H27S</meta:editing-duration>
    <meta:editing-cycles>30</meta:editing-cycles>
    <meta:generator>LibreOffice/7.0.1.2$Linux_X86_64 LibreOffice_project/00$Build-2</meta:generator>
    <dc:creator>Klaus Knopper</dc:creator>
    <meta:document-statistic meta:table-count="1" meta:cell-count="46" meta:object-count="0"/>
  </office:meta>
</office:document-meta>
</file>