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7b34d" officeooo:paragraph-rsid="0007b34d"/>
    </style:style>
    <style:style style:name="P2" style:family="paragraph" style:parent-style-name="Text_20_body" style:list-style-name="L1">
      <style:text-properties officeooo:rsid="0007b34d" officeooo:paragraph-rsid="0007b34d"/>
    </style:style>
    <style:style style:name="P3" style:family="paragraph" style:parent-style-name="Text_20_body">
      <style:text-properties officeooo:rsid="0007b34d" officeooo:paragraph-rsid="0009fbe7"/>
    </style:style>
    <style:style style:name="P4" style:family="paragraph" style:parent-style-name="Text_20_body" style:list-style-name="L1">
      <style:text-properties officeooo:paragraph-rsid="0007b34d"/>
    </style:style>
    <style:style style:name="P5" style:family="paragraph" style:parent-style-name="Text_20_body" style:list-style-name="L1">
      <style:text-properties officeooo:rsid="000910ad" officeooo:paragraph-rsid="000910ad"/>
    </style:style>
    <style:style style:name="P6" style:family="paragraph" style:parent-style-name="Text_20_body">
      <style:text-properties officeooo:rsid="000910ad" officeooo:paragraph-rsid="000910ad"/>
    </style:style>
    <style:style style:name="P7" style:family="paragraph" style:parent-style-name="Text_20_body">
      <style:text-properties officeooo:rsid="0009fbe7" officeooo:paragraph-rsid="0009fbe7"/>
    </style:style>
    <style:style style:name="P8" style:family="paragraph" style:parent-style-name="Text_20_body">
      <style:text-properties officeooo:rsid="000afde0" officeooo:paragraph-rsid="000afde0"/>
    </style:style>
    <style:style style:name="P9" style:family="paragraph" style:parent-style-name="Text_20_body">
      <style:text-properties officeooo:rsid="000bb8ff" officeooo:paragraph-rsid="000bb8ff"/>
    </style:style>
    <style:style style:name="P10" style:family="paragraph" style:parent-style-name="Text_20_body">
      <style:text-properties officeooo:rsid="00101a76" officeooo:paragraph-rsid="00101a76"/>
    </style:style>
    <style:style style:name="P11" style:family="paragraph" style:parent-style-name="Text_20_body">
      <style:text-properties style:font-name="Bitstream Vera Sans Mono" officeooo:rsid="000afde0" officeooo:paragraph-rsid="0011b9e0"/>
    </style:style>
    <style:style style:name="P12" style:family="paragraph" style:parent-style-name="Text_20_body">
      <style:text-properties style:font-name="Bitstream Vera Sans Mono" officeooo:rsid="000bb8ff" officeooo:paragraph-rsid="000bb8ff"/>
    </style:style>
    <style:style style:name="T1" style:family="text">
      <style:text-properties officeooo:rsid="0007b34d"/>
    </style:style>
    <style:style style:name="T2" style:family="text">
      <style:text-properties officeooo:rsid="0009fbe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fde0"/>
    </style:style>
    <style:style style:name="T5" style:family="text">
      <style:text-properties officeooo:rsid="000bb8ff"/>
    </style:style>
    <style:style style:name="T6" style:family="text">
      <style:text-properties officeooo:rsid="000d1dd6"/>
    </style:style>
    <style:style style:name="T7" style:family="text">
      <style:text-properties officeooo:rsid="0011b9e0"/>
    </style:style>
    <style:style style:name="T8" style:family="text">
      <style:text-properties style:font-name="Bitstream Vera Sans Mono" officeooo:rsid="000bb8ff"/>
    </style:style>
    <style:style style:name="T9" style:family="text">
      <style:text-properties style:font-name="Bitstream Vera Sans Mono" officeooo:rsid="000d1dd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Übung: LORA-Shield mit Pi</text:p>
      <text:p text:style-name="P10">Bezugsquelle: <text:a xlink:type="simple" xlink:href="https://www.amazon.de/gp/product/B07VQZ5ZXY/" text:style-name="Internet_20_link" text:visited-style-name="Visited_20_Internet_20_Link">https://www.amazon.de/gp/product/B07VQZ5ZXY/</text:a> (2 Stück erforderlich, laufen mit oder ohne Raspberry Pi)</text:p>
      <text:p text:style-name="P1">Hardware-Vorbereitungen:</text:p>
      <text:list xml:id="list4126750227" text:style-name="L1">
        <text:list-item>
          <text:p text:style-name="P4"><text:span text:style-name="T1">Oberer Jumper auf „Modus B“! (nicht der Anleitung glauben)</text:span></text:p>
        </text:list-item>
        <text:list-item>
          <text:p text:style-name="P2">An GPIO-Leiste des Pi stecken (Lora-Shield über Pi-Board, nicht nach außen.)</text:p>
        </text:list-item>
        <text:list-item>
          <text:p text:style-name="P2">Auf Pi die serielle Konsole (login) abschalten, sonst wird Login...Password auch gefunkt!</text:p>
        </text:list-item>
        <text:list-item>
          <text:p text:style-name="P5">Der Shield meldet sich auf dem Pi als erste serielle Konsole, /dev/ttyS0</text:p>
        </text:list-item>
        <text:list-item>
          <text:p text:style-name="P5">Programm zur Kommunikation starten, z.B. minicom mit folgenden seriellen Parametern <text:span text:style-name="T2">(sudo minicom -s)</text:span>:<text:line-break/>Device /dev/ttyS0<text:line-break/>9600 Baud<text:line-break/>8 Bit, no Parity<text:line-break/>kein XON/XOFF und kein RTS/CTS<text:line-break/>(alles inkl. Fehler kommen ungefiltert an)</text:p>
        </text:list-item>
        <text:list-item>
          <text:p text:style-name="P5">Das gleiche auf der Gegenseite.</text:p>
        </text:list-item>
      </text:list>
      <text:p text:style-name="P7">Nun sollte, was auf der einene Seite eingegeben wird, auf der anderen erscheinen.</text:p>
      <text:p text:style-name="P6">Der Shield lässt sich auch ohne Pi direkt am P<text:span text:style-name="T2">C</text:span> betreiben <text:span text:style-name="T2">(gleiche seriellen Einstellungen)</text:span>, in dem Fall die Jumper auf „A“ stellen.</text:p>
      <text:p text:style-name="P7">Wenn der Shield sendet oder empfängt, leuchten die LEDs kurz auf.</text:p>
      <text:p text:style-name="P7"><text:span text:style-name="T3">TCP/IP zwischen den beiden Adaptern</text:span> </text:p>
      <text:p text:style-name="P7">… <text:span text:style-name="T4">etwas krude, aber geht. In diesem Fall, besser keine anderen Daten zusätzlich über die serielle Schnitt</text:span><text:span text:style-name="T7">s</text:span><text:span text:style-name="T4">telle schicken.</text:span></text:p>
      <text:p text:style-name="P8">Auf Lora1:</text:p>
      <text:p text:style-name="P11">sudo pppd -detach noauth debug defaultroute mru 576 passive <text:span text:style-name="T7">\<text:line-break/> </text:span>nobsdcomp nodeflate <text:s/>nocrtscts local <text:s/>nomagic persist <text:span text:style-name="T7">\<text:line-break/></text:span> 192.168.2.1:192.168.2.2 /dev/ttyS0 9600</text:p>
      <text:p text:style-name="P9">Auf Lora2:</text:p>
      <text:p text:style-name="P12">sudo pppd -detach noauth debug proxyarp mru 576 passive <text:span text:style-name="T7">\<text:line-break/> </text:span>nobsdcomp nodeflate nocrtscts nomagic local persist <text:span text:style-name="T7">\<text:line-break/> </text:span>192.168.2.2:192.168.2.1 /dev/tty<text:span text:style-name="T7">S</text:span>0 9600</text:p>
      <text:p text:style-name="P7">→ <text:span text:style-name="T5">Die beiden PPP verbinden sich, und Lora1 hat nun ein Netzwerkinterface </text:span><text:span text:style-name="T8">ppp0</text:span><text:span text:style-name="T5"> mit IP-Adresse </text:span><text:span text:style-name="T8">192.168.2.1</text:span><text:span text:style-name="T5">, </text:span><text:span text:style-name="T6">und Lora2 die </text:span><text:span text:style-name="T9">192.168.2.2</text:span><text:span text:style-name="T6">. 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21-09-27T11:13:43.384501002</meta:creation-date>
    <dc:date>2021-09-28T20:29:50.570845341</dc:date>
    <dc:creator>Klaus Knopper</dc:creator>
    <meta:editing-duration>P1DT8H12M20S</meta:editing-duration>
    <meta:editing-cycles>5</meta:editing-cycles>
    <meta:generator>LibreOffice/7.2.0.4$Linux_X86_64 LibreOffice_project/20$Build-4</meta:generator>
    <meta:document-statistic meta:table-count="0" meta:image-count="0" meta:object-count="0" meta:page-count="1" meta:paragraph-count="19" meta:word-count="236" meta:character-count="1624" meta:non-whitespace-character-count="1405"/>
  </office:meta>
</office:document-meta>
</file>