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c932e"/>
    </style:style>
    <style:style style:name="P2" style:family="paragraph" style:parent-style-name="Text_20_body">
      <style:text-properties officeooo:rsid="000c932e" officeooo:paragraph-rsid="000c932e"/>
    </style:style>
    <style:style style:name="P3" style:family="paragraph" style:parent-style-name="Text_20_body">
      <style:text-properties officeooo:rsid="000d96f6" officeooo:paragraph-rsid="000d96f6"/>
    </style:style>
    <style:style style:name="P4" style:family="paragraph" style:parent-style-name="Title">
      <style:text-properties officeooo:paragraph-rsid="000c93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nterbrechungsfreie Stromversorgung für den Pi</text:p>
      <text:p text:style-name="P4">UPS Hat</text:p>
      <text:p text:style-name="P1"/>
      <text:p text:style-name="P2">Beschreibung &amp; Software zum Testen: <text:a xlink:type="simple" xlink:href="https://www.waveshare.com/wiki/UPS_HAT" text:style-name="Internet_20_link" text:visited-style-name="Visited_20_Internet_20_Link">https://www.waveshare.com/wiki/UPS_HAT</text:a></text:p>
      <text:p text:style-name="P3">Hinweis: Zur Stromversorgung des Pi4 reicht die GPIO-Leiste nicht aus, hier muss unbedingt per USB-Ladekabel der Pi mit der UPS verbunden werden.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21-09-29T00:16:01.926082563</meta:creation-date>
    <dc:date>2021-09-29T00:19:38.361927538</dc:date>
    <dc:creator>Klaus Knopper</dc:creator>
    <meta:editing-duration>PT3M36S</meta:editing-duration>
    <meta:editing-cycles>2</meta:editing-cycles>
    <meta:generator>LibreOffice/7.2.0.4$Linux_X86_64 LibreOffice_project/20$Build-4</meta:generator>
    <meta:document-statistic meta:table-count="0" meta:image-count="0" meta:object-count="0" meta:page-count="1" meta:paragraph-count="4" meta:word-count="35" meta:character-count="272" meta:non-whitespace-character-count="241"/>
  </office:meta>
</office:document-meta>
</file>